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dijk 9a te Deurne</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voor het realiseren van tijdelijke woonruimte in een bestaand gebouw op de locatie Wittedijk 9a te Deurne. De zaak is geregistreerd onder nummer HZ-2021-0923.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446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6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6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ittedijk 9a te Deurne</meta:user-defined>
    <meta:user-defined meta:name="DCTERMS.W3CDTF/DCTERMS.available">2021-07-12</meta:user-defined>
    <meta:user-defined meta:name="DCTERMS.W3CDTF/OVERHEIDop.jaargang">2021</meta:user-defined>
    <meta:user-defined meta:name="OVERHEIDop.externeBijlage">Wittedijk 9a|exb-2021-41850</meta:user-defined>
    <meta:user-defined meta:name="OVERHEIDop.externeBijlage">Tekening (publiceerbaar)|exb-2021-41851</meta:user-defined>
    <meta:user-defined meta:name="OVERHEIDop.publicationIssue">224463</meta:user-defined>
    <meta:user-defined meta:name="OVERHEIDop.GmbID/DC.identifier">gmb-2021-224463</meta:user-defined>
    <meta:user-defined meta:name="OVERHEIDop.versieInformatie"/>
  </office:meta>
</office:document-meta>
</file>