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, winkelcentrum Linquenda te Nieuw-Vennep, periode van 1 juli 2021 tot en met 31 december 2021, verkoop van bloemen en planten, verzenddatum 01-07-2021, zaaknummer 48376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4456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5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5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standplaatsvergunning, winkelcentrum Linquenda te Nieuw-Vennep, periode van 1 juli 2021 tot en met 31 december 2021, verkoop van bloemen en planten, verzenddatum 01-07-2021, zaaknummer 4837613.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456</meta:user-defined>
    <meta:user-defined meta:name="OVERHEIDop.GmbID/DC.identifier">gmb-2021-224456</meta:user-defined>
    <meta:user-defined meta:name="OVERHEIDop.versieInformatie"/>
  </office:meta>
</office:document-meta>
</file>