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Actualisatie omgevingsvergunning (Uitgebreide procedure)Het college van burgemeester en wethouders van de gemeente De Wolden maakt bekend dat het voornemens is om de volgende omgevingsvergunning, op grond van de Wet algemene bepalingen omgevingsrecht (Wabo), te actualiseren: De Stuw 5 te Zuidwolde: voor het ambtshalve wijzigen van de voorschriften behorende bij de omgevingsvergunning milieu, </text:p>
      <text:section text:name="zakelijke-mededeling_id1-3-2" text:style-name="zakelijke-mededeling">
        <text:section text:name="zakelijke-mededeling-tekst_id1-3-2-1" text:style-name="zakelijke-mededeling-tekst">
          <text:section text:name="tekst_id1-3-2-1-1" text:style-name="tekst">
            <text:p text:style-name="common-al">datum ontwrp bslui: 20-01-2021</text:p>
            <text:p text:style-name="common-al"/>
            <text:p text:style-name="common-al"/>
            <text:p text:style-name="common-al">
            <text:span text:style-name="nadrukvet">Inzage</text:span>
          </text:p>
            <text:p text:style-name="common-al">U kunt het ontwerpbesluit en de bijbehorende stukken gedurende zes weken inzien, met ingang van  </text:p>
            <text:p text:style-name="common-al">
            <text:span text:style-name="nadrukcur">28 januari 2021</text:span>
          </text:p>
            <text:p text:style-name="common-al">- (op afspraak) bij het gemeentehuis van de gemeente De Wolden, Raadhuisstraat 2, 7921 GD Zuidwolde,  tijdens de openingsuren.</text:p>
            <text:p text:style-name="common-al"/>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De Wolden, Postbus 20, 7920 AA Zuidwolde.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44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Wolden</meta:user-defined>
    <meta:user-defined meta:name="OVERHEID.Informatietype/DC.type">officiële publicatie</meta:user-defined>
    <meta:user-defined meta:name="OVERHEIDgvop.Informatietype/DC.type">Beschikkingen | afhandeling</meta:user-defined>
    <meta:user-defined meta:name="OVERHEID.Gemeente/DCTERMS.publisher">De Wolden</meta:user-defined>
    <meta:user-defined meta:name="OVERHEID.Gemeente/OVERHEID.authority">De Wolden</meta:user-defined>
    <meta:user-defined meta:name="OVERHEID.TaxonomieBeleidsagenda/OVERHEID.category">Ruimte en infrastructuur | Organisatie en beleid</meta:user-defined>
    <dc:language>nl</dc:language>
    <meta:user-defined meta:name="OVERHEID.EPSG28992/DC.spatial">224650.795 523231.196</meta:user-defined>
    <meta:user-defined meta:name="DC.title">Kennisgeving Ontwerpbesluit - Actualisatie omgevingsvergunning (Uitgebreide procedure)Het college van burgemeester en wethouders van de gemeente De Wolden maakt bekend dat het voornemens is om de volgende omgevingsvergunning, op grond van de Wet algemene bepalingen omgevingsrecht (Wabo), te actualiseren: De Stuw 5 te Zuidwolde: voor het ambtshalve wijzigen van de voorschriften behorende bij de omgevingsvergunning milieu,</meta:user-defined>
    <meta:user-defined meta:name="OVERHEID.PostcodeHuisnummer/OVERHEIDop.postcodeHuisnummer">7921VJ 5</meta:user-defined>
    <meta:user-defined meta:name="OVERHEIDop.straatnaam">De Stuw</meta:user-defined>
    <meta:user-defined meta:name="OVERHEIDop.woonplaats">Zuidwolde</meta:user-defined>
    <meta:user-defined meta:name="DCTERMS.W3CDTF/DCTERMS.available">2021-01-27</meta:user-defined>
    <meta:user-defined meta:name="DCTERMS.W3CDTF/OVERHEIDop.jaargang">2021</meta:user-defined>
    <meta:user-defined meta:name="OVERHEIDop.publicationIssue">22445</meta:user-defined>
    <meta:user-defined meta:name="OVERHEIDop.GmbID/DC.identifier">gmb-2021-22445</meta:user-defined>
    <meta:user-defined meta:name="OVERHEIDop.versieInformatie"/>
  </office:meta>
</office:document-meta>
</file>