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7</text:p>
            <text:p text:style-name="common-al">Omschrijving: bouwen van een vrijstaand woonhuis cluster 10 Kavel 9037</text:p>
            <text:p text:style-name="common-al">Adres:  Bosfazant (ongenummerd)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44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7</meta:user-defined>
    <meta:user-defined meta:name="DCTERMS.abstract">bouwen van een vrijstaand woonhuis cluster 10 Kavel 9037</meta:user-defined>
    <dc:language>nl</dc:language>
    <meta:user-defined meta:name="OVERHEIDop.locatietype/OVERHEIDop.gebiedsmarkering">Weg</meta:user-defined>
    <meta:user-defined meta:name="DC.title">V21/45557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49</meta:user-defined>
    <meta:user-defined meta:name="OVERHEIDop.GmbID/DC.identifier">gmb-2021-224449</meta:user-defined>
    <meta:user-defined meta:name="OVERHEIDop.versieInformatie"/>
  </office:meta>
</office:document-meta>
</file>