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verlengen van de watergang en het plaatsen van een duiker, Z/21/054366 - Landgoed Rust en Vreugd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4366</text:p>
            <text:p text:style-name="common-al">De beslistermijn is met zes weken is verlengd tot en met 18 augustus 2021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4442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442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442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assenaar – verlengen beslistermijn aanvraag omgevingsvergunning: het verlengen van de watergang en het plaatsen van een duiker, Z/21/054366 - Landgoed Rust en Vreugd, Wassenaar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4442</meta:user-defined>
    <meta:user-defined meta:name="OVERHEIDop.GmbID/DC.identifier">gmb-2021-224442</meta:user-defined>
    <meta:user-defined meta:name="OVERHEIDop.versieInformatie"/>
  </office:meta>
</office:document-meta>
</file>