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7 augustus, Langeraar, Langeraar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A, Ter Aar – toestemming is verleend voor geluidhinder op 7 augustus 2021 van 14.00 tot en met 00.00 uur - verzonden 9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4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7 augustus, Langeraar, Langeraarseweg 4A</meta:user-defined>
    <meta:user-defined meta:name="DCTERMS.W3CDTF/DCTERMS.available">2021-07-14</meta:user-defined>
    <meta:user-defined meta:name="DCTERMS.W3CDTF/OVERHEIDop.jaargang">2021</meta:user-defined>
    <meta:user-defined meta:name="OVERHEIDop.externeBijlage">Geluidhinder|exb-2021-41845</meta:user-defined>
    <meta:user-defined meta:name="OVERHEIDop.publicationIssue">224441</meta:user-defined>
    <meta:user-defined meta:name="OVERHEIDop.GmbID/DC.identifier">gmb-2021-224441</meta:user-defined>
    <meta:user-defined meta:name="OVERHEIDop.versieInformatie"/>
  </office:meta>
</office:document-meta>
</file>