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Groteweg 24 te Wapenveld: voor de uitoefening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een alcoholwetvergunning heeft verleend voor het uitoefenen van een horecabedrijf op Groteweg 24 in Wapenveld (verzenddatum: 6 juli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443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92958</meta:user-defined>
    <meta:user-defined meta:name="DCTERMS.abstract">Verleende Alcoholwetvergunning Groteweg 24 in Wapenveld: uitoefening horecabedrijf.</meta:user-defined>
    <dc:language>nl</dc:language>
    <meta:user-defined meta:name="OVERHEIDop.locatietype/OVERHEIDop.gebiedsmarkering">Adres</meta:user-defined>
    <meta:user-defined meta:name="DC.title">Verleende Alcoholwetvergunning Groteweg 24 te Wapenveld: voor de uitoefening van een horecabedrijf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432</meta:user-defined>
    <meta:user-defined meta:name="OVERHEIDop.GmbID/DC.identifier">gmb-2021-224432</meta:user-defined>
    <meta:user-defined meta:name="OVERHEIDop.versieInformatie"/>
  </office:meta>
</office:document-meta>
</file>