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zonnepanelen, Z/21/054670 - Persijn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4670</text:p>
            <text:p text:style-name="common-al">De beslistermijn is met zes weken is verlengd tot en met 2 september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4431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3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3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plaatsen van zonnepanelen, Z/21/054670 - Persijnlaan 1, Wassenaar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431</meta:user-defined>
    <meta:user-defined meta:name="OVERHEIDop.GmbID/DC.identifier">gmb-2021-224431</meta:user-defined>
    <meta:user-defined meta:name="OVERHEIDop.versieInformatie"/>
  </office:meta>
</office:document-meta>
</file>