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 vergunning, plantsoen achter In de Bogerd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1 een besluit genomen op de aanvraag met zaaknummer SXO-20211358 voor eenevenementen vergunningvoor jeugdcircus Snor op 20-07-2021 op locatie plantsoen achter In de Bogerd t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443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3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3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 vergunning, plantsoen achter In de Bogerd te Stolwijk</meta:user-defined>
    <meta:user-defined meta:name="DCTERMS.W3CDTF/DCTERMS.available">2021-07-12</meta:user-defined>
    <meta:user-defined meta:name="DCTERMS.W3CDTF/OVERHEIDop.jaargang">2021</meta:user-defined>
    <meta:user-defined meta:name="OVERHEIDop.publicationIssue">224430</meta:user-defined>
    <meta:user-defined meta:name="OVERHEIDop.GmbID/DC.identifier">gmb-2021-224430</meta:user-defined>
    <meta:user-defined meta:name="OVERHEIDop.versieInformatie"/>
  </office:meta>
</office:document-meta>
</file>