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wijzigen van de bouwhoogte van de aanbouw, Z/21/053208 - Wittenburgerweg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208</text:p>
            <text:p text:style-name="common-al">Het besluit om de vergunning te weigeren is naar de aanvrager verzonden op 8 juli 2021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4428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2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2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geweigerde omgevingsvergunning (reguliere procedure): het wijzigen van de bouwhoogte van de aanbouw, Z/21/053208 - Wittenburgerweg 30, Wassenaar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428</meta:user-defined>
    <meta:user-defined meta:name="OVERHEIDop.GmbID/DC.identifier">gmb-2021-224428</meta:user-defined>
    <meta:user-defined meta:name="OVERHEIDop.versieInformatie"/>
  </office:meta>
</office:document-meta>
</file>