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twee dakkapellen en uitbreiden van de woningen, Rijksstraatweg 4 en 6,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4 en 6, Hurdegaryp</text:p>
            <text:p text:style-name="common-al">Olo: 6006349</text:p>
            <text:p text:style-name="common-al">het plaatsen van twee dakkapellen en uitbreiden van de woningen</text:p>
            <text:p text:style-name="common-al">Datum ontvangst: 20 april 2021</text:p>
            <text:p text:style-name="common-al">Datum bekendmaking besluit: 08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4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twee dakkapellen en uitbreiden van de woningen, Rijksstraatweg 4 en 6, Hurdegaryp</meta:user-defined>
    <meta:user-defined meta:name="DCTERMS.W3CDTF/DCTERMS.available">2021-07-14</meta:user-defined>
    <meta:user-defined meta:name="DCTERMS.W3CDTF/OVERHEIDop.jaargang">2021</meta:user-defined>
    <meta:user-defined meta:name="OVERHEIDop.publicationIssue">224426</meta:user-defined>
    <meta:user-defined meta:name="OVERHEIDop.GmbID/DC.identifier">gmb-2021-224426</meta:user-defined>
    <meta:user-defined meta:name="OVERHEIDop.versieInformatie"/>
  </office:meta>
</office:document-meta>
</file>