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venementenvergunning, plantsoen achter In de Bogerd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heeft de gemeente een aanvraag ontvangen voor eenevenementen vergunningvoorjeugdcircus Snor op 20-07-2021 op locatie plantsoen achter In de Bogerd te Stolwijk. De aanvraag is geregistreerd onder zaaknummer SXO-2021135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442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evenementenvergunning, plantsoen achter In de Bogerd te Stol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421</meta:user-defined>
    <meta:user-defined meta:name="OVERHEIDop.GmbID/DC.identifier">gmb-2021-224421</meta:user-defined>
    <meta:user-defined meta:name="OVERHEIDop.versieInformatie"/>
  </office:meta>
</office:document-meta>
</file>