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1 eikenboom op locatie Parallelweg 20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uli 2021 heeft het college van burgemeester en wethouders van de gemeente Dalfsen een aanvraag ontvangen voor het kappen van 1 eikenboom op het perceel Parallelweg 20A in Lemelerveld. De aanvraag is geregistreerd onder zaaknummer Z/21/636310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41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1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1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mgevingsvergunning op locatie Parallelweg 20A in Lemelervel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kappen van 1 eikenboom op locatie Parallelweg 20A in Lemelerveld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418</meta:user-defined>
    <meta:user-defined meta:name="OVERHEIDop.GmbID/DC.identifier">gmb-2021-224418</meta:user-defined>
    <meta:user-defined meta:name="OVERHEIDop.versieInformatie"/>
  </office:meta>
</office:document-meta>
</file>