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redenburghweg’ in voorberei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emster maken ingevolge artikel 1.3.1 van het Besluit ruimtelijke ordening bekend dat het gemeentebestuur voornemens is het volgende bestemmingsplan voor te bereiden: ‘Vredenburghweg’.</text:p>
            <text:p text:style-name="al"/>
            <text:p text:style-name="al">
            <text:span text:style-name="nadrukvet">Beschrijving </text:span>
          </text:p>
            <text:p text:style-name="al">Het plangebied bevindt zich op het perceel Vredenburghweg achter Noorderpad 6. Het bestemmingsplan beoogt de ontwikkeling van drie recreatiewoningen en een bedrijfswoning mogelijk te maken. </text:p>
            <text:p text:style-name="al"/>
            <text:p text:style-name="al">
            <text:span text:style-name="nadrukvet">Procedure</text:span>
          </text:p>
            <text:p text:style-name="al">Van de voorgenomen voorbereidingen liggen geen stukken ter inzage. Evenmin kunnen hierover nu zienswijzen of andere reacties naar voren worden gebracht. Op de gemeentepagina van de Binnendijks wordt te zijner tijd bekend gemaakt wanneer en op welke wijze u op het ontwerp van dit bestemmingsplan kunt reageren en wanneer u stukken kunt inzien. Voor vragen kunt u zich wenden tot het team Ontwikkeling, Beleid en Planologie telefoonnummer 0299-452452. </text:p>
          </text:section>
        </text:section>
        <text:section text:name="regeling-sluiting_id1-3-2-3" text:style-name="regeling-sluiting">
          <text:section text:name="ondertekening_id1-3-2-3-1">
            <text:p><text:span text:style-name="functie">Purmerend,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44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eemster</meta:user-defined>
    <meta:user-defined meta:name="OVERHEID.Informatietype/DC.type">officiële publicatie</meta:user-defined>
    <meta:user-defined meta:name="OVERHEIDop.Rubriek/DC.type">ander besluit van algemene strekking</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meta:user-defined meta:name="OVERHEIDop.referentienummer">NL.IMRO.0370.BPVredenburgh</meta:user-defined>
    <meta:user-defined meta:name="DCTERMS.abstract">Kennisgeving voorbereiding bestemmingsplan 'Vredenburghweg'</meta:user-defined>
    <meta:user-defined meta:name="DCTERMS.alternative">NL.IMRO.0370.BPVredenburgh</meta:user-defined>
    <dc:language>nl</dc:language>
    <meta:user-defined meta:name="OVERHEIDop.locatietype/OVERHEIDop.gebiedsmarkering">Punt</meta:user-defined>
    <meta:user-defined meta:name="DC.title">Bestemmingsplan ‘Vredenburghweg’ in voorbereiding</meta:user-defined>
    <meta:user-defined meta:name="DCTERMS.W3CDTF/DCTERMS.available">2021-07-15</meta:user-defined>
    <meta:user-defined meta:name="DCTERMS.W3CDTF/OVERHEIDop.jaargang">2021</meta:user-defined>
    <meta:user-defined meta:name="OVERHEIDop.publicationIssue">224417</meta:user-defined>
    <meta:user-defined meta:name="OVERHEIDop.GmbID/DC.identifier">gmb-2021-224417</meta:user-defined>
    <meta:user-defined meta:name="OVERHEIDop.versieInformatie"/>
  </office:meta>
</office:document-meta>
</file>