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6</text:p>
            <text:p text:style-name="common-al">Omschrijving: verbouwen van een boerderij</text:p>
            <text:p text:style-name="common-al">Adres:  Zeggenweg 1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41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1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6</meta:user-defined>
    <meta:user-defined meta:name="DCTERMS.abstract">verbouwen van een boerderij</meta:user-defined>
    <dc:language>nl</dc:language>
    <meta:user-defined meta:name="OVERHEIDop.locatietype/OVERHEIDop.gebiedsmarkering">Adres</meta:user-defined>
    <meta:user-defined meta:name="DC.title">V21/45556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15</meta:user-defined>
    <meta:user-defined meta:name="OVERHEIDop.GmbID/DC.identifier">gmb-2021-224415</meta:user-defined>
    <meta:user-defined meta:name="OVERHEIDop.versieInformatie"/>
  </office:meta>
</office:document-meta>
</file>