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2055, sportpark Tiendweg West t.h.v. 15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hetschenken zwak-alcoholhoudende dranken op dirverse data in de maanden juni, juli, augustus, september en oktober in 2021 op/aan de locatie sportpark Tiendweg West t.h.v. 15a in Lekkerkerk. De aanvraag is geregistreerd onder zaaknummer SXO-202112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40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2055, sportpark Tiendweg West t.h.v. 15a in Lekkerker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09</meta:user-defined>
    <meta:user-defined meta:name="OVERHEIDop.GmbID/DC.identifier">gmb-2021-224409</meta:user-defined>
    <meta:user-defined meta:name="OVERHEIDop.versieInformatie"/>
  </office:meta>
</office:document-meta>
</file>