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D3469 TEGENOVER BARONIESINGEL 3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3469 tegenover Baroniesingel 30 Vught, kappen van een dode Linde OV20211258, ingekomen 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4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D3469 TEGENOVER BARONIESINGEL 30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406</meta:user-defined>
    <meta:user-defined meta:name="OVERHEIDop.GmbID/DC.identifier">gmb-2021-224406</meta:user-defined>
    <meta:user-defined meta:name="OVERHEIDop.versieInformatie"/>
  </office:meta>
</office:document-meta>
</file>