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inkweg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besloten om de beslistermijn voor de aanvraag met zaaknummer 2021-01168 voor een omgevingsvergunning op locatie Zinkweg 29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hoofdgebouw en realiseren van een aan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40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inkweg 29 in Oud-Beijerla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05</meta:user-defined>
    <meta:user-defined meta:name="OVERHEIDop.GmbID/DC.identifier">gmb-2021-224405</meta:user-defined>
    <meta:user-defined meta:name="OVERHEIDop.versieInformatie"/>
  </office:meta>
</office:document-meta>
</file>