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nkelwijk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1 een besluit genomen op de aanvraag met zaaknummer WABO-2021-255 voor een omgevingsvergunning op locatie Dinkelwijk 2 te Leusden. De vergunning is toegekend. Het besluit betreft het vervangen van de dakkapel in het voordakvlak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9 jul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4401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0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0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inkelwijk 2 te Leusd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401</meta:user-defined>
    <meta:user-defined meta:name="OVERHEIDop.GmbID/DC.identifier">gmb-2021-224401</meta:user-defined>
    <meta:user-defined meta:name="OVERHEIDop.versieInformatie"/>
  </office:meta>
</office:document-meta>
</file>