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Sportlaan 6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00749 voor het vervangen van de brug B0089 nabij Sportlaan 6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9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440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0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bij Sportlaan 6 te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nabij Sportlaan 6 te Hoogkarsp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00</meta:user-defined>
    <meta:user-defined meta:name="OVERHEIDop.GmbID/DC.identifier">gmb-2021-224400</meta:user-defined>
    <meta:user-defined meta:name="OVERHEIDop.versieInformatie"/>
  </office:meta>
</office:document-meta>
</file>