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het uitbreiden van de berging aan de voorzijde en het wijzigen van een kozijn in de zijgevel - Schiestraat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chiestraat 86, het uitbreiden van de berging aan de voorzijde en het wijzigen van een kozijn in de zijgevel , Rechtsmiddel: Geen. Ter informatie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15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het uitbreiden van de berging aan de voorzijde en het wijzigen van een kozijn in de zijgevel - Schiestraat 8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99</meta:user-defined>
    <meta:user-defined meta:name="OVERHEIDop.GmbID/DC.identifier">gmb-2021-224399</meta:user-defined>
    <meta:user-defined meta:name="OVERHEIDop.versieInformatie"/>
  </office:meta>
</office:document-meta>
</file>