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geslotenverklaring Rozegaarde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Feijenoord</text:span>
            <text:span text:style-name="nadrukvet"/>
            <text:span text:style-name="nadrukvet"/>
            <text:span text:style-name="nadrukvet">21/0011932</text:span>
            <text:span text:style-name="nadrukvet">, </text:span>
            <text:span text:style-name="nadrukvet">AS21/08233</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Rozegaarde is gelegen in het gebied Feijenoord van de gemeente Rotterdam;</text:p>
            <text:p text:style-name="common-al">dat de Rozegaarde in de huidige situatie een eenrichtingsstraat is voor gemotoriseerd en langzaam verkeer waar een maximumsnelheid geldt van 30km/h;</text:p>
            <text:p text:style-name="common-al">dat de woningen aan weerszijde van de Rozegaarde gerenoveerd moeten worden;</text:p>
            <text:p text:style-name="common-al">dat de woningen waar de renovatie plaatsvindt niet bewoonbaar zijn;</text:p>
            <text:p text:style-name="common-al">dat de volledige rijbaan onderdeel wordt van het bouwterrein voor de aannemer;</text:p>
            <text:p text:style-name="common-al">dat in verband hiermee en in in kader van (verkeers)veiligheid de rijbaan van de Rozegaarde ter hoogte van de renovatiewerkzaamheden wordt afgesloten, voor gemotoriseerd- en langzaam verkeer;</text:p>
            <text:p text:style-name="common-al">dat de Rozegaarde fysiek wordt afgesloten door middel van bouwhekken, met aan de zijde van de Enk een C01 bord (gesloten voor alle verkeer);</text:p>
            <text:p text:style-name="common-al">dat de Rozegaarde te allen tijde toegankelijk blijft voor de hulpdiensten;</text:p>
            <text:p text:style-name="common-al">dat het bouwverkeer aan- en afvoert via de Groenezoom door een keerbeweging te maken in de Rozegaarde;</text:p>
            <text:p text:style-name="common-al">op de Groenezoom een maximum snelheid geldt van 50 km/h;</text:p>
            <text:p text:style-name="common-al">dat het voor de veiligheid gewenst is dat overig verkeer op de Groenezoom langzamer rijdt bij de in- en uitgang van het bouwterrein;dat daarom een maximum snelheid van 30 kilometer per uur wordt ingesteld op de Groenezoom;</text:p>
            <text:p text:style-name="common-al">dat het overige gemotoriseerde en langzame verkeer omgeleid wordt via de Groenezoom – Wilgeweerd - Kortedreef;</text:p>
            <text:p text:style-name="common-al">dat de bouwwerkzaamheden en de daarmee gepaard gaande verkeersmaatregelen duren van 18 juni 2021 t/m 11 februari 2022, of zoveel korter als mogelijk of langer indien noodzakelijk;</text:p>
            <text:p text:style-name="common-al">dat het hier weliswaar gaat om tijdelijke verkeersmaatregelen, maar dat deze voor een periode van langer dan vier maanden noodzakelijk zijn en daarom is opgenomen in dit verkeersbesluit;</text:p>
            <text:p text:style-name="common-al">dat de omwonenden op de hoogte zijn gesteld door middel van bewonersbrieven;</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verzekeren van de veiligheid op de weg; </text:p>
              </text:list-item>
              <text:list-item text:style-override="id1-3-2-2-1-19-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6">
              <text:list-item text:style-override="id1-3-2-2-1-26-1">
                <text:number>•</text:number>
                <text:p text:style-name="al">tot het instellen van een geslotenverklaring voor al het verkeer op de Rozegaarde door het plaatsen van bord C01 van bijlage 1 van het RVV 1990 bij het kruispunt met de Enk alsmede het plaatsen van fysieke afsluitingen bij het kruispunt met de Enk en de Rozegaarde;</text:p>
              </text:list-item>
              <text:list-item text:style-override="id1-3-2-2-1-26-2">
                <text:number>•</text:number>
                <text:p text:style-name="al">tot het instellen van een maximum snelheid van 30 kilometer per uur op de Groenezoom ter hoogte van de Rozegaarde door het plaatsen van borden A01-30 en A02-30 van bijlage 1 van het RVV 1990 bij het kruispunt met de Rozegaarde;</text:p>
              </text:list-item>
              <text:list-item text:style-override="id1-3-2-2-1-26-3">
                <text:number>•</text:number>
                <text:p text:style-name="al">deze verkeersmaatregelen te laten duren van 18 juni 2021 t/m 11 februari 2022, of zoveel korter als mogelijk of langer indien noodzakelijk.</text:p>
              </text:list-item>
              <text:list-item text:style-override="id1-3-2-2-1-26-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juli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9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9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9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Rotterdam - Verkeersbesluit tijdelijke geslotenverklaring  - Rozegaarde te Rot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11932, AS21/08233  </meta:user-defined>
    <meta:user-defined meta:name="OVERHEIDop.verkeersbordcode">A1</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tijdelijke geslotenverklaring Rozegaarde te Rotterdam</meta:user-defined>
    <meta:user-defined meta:name="DCTERMS.W3CDTF/DCTERMS.available">2021-07-12</meta:user-defined>
    <meta:user-defined meta:name="OVERHEIDop.externeBijlage">Situatietekening|exb-2021-41836</meta:user-defined>
    <meta:user-defined meta:name="DCTERMS.W3CDTF/OVERHEIDop.jaargang">2021</meta:user-defined>
    <meta:user-defined meta:name="OVERHEIDop.publicationIssue">224395</meta:user-defined>
    <meta:user-defined meta:name="OVERHEIDop.GmbID/DC.identifier">gmb-2021-224395</meta:user-defined>
    <meta:user-defined meta:name="OVERHEIDop.versieInformatie"/>
  </office:meta>
</office:document-meta>
</file>