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Oosteind 84 te Papendrecht' en besluit 'Hogere waarden Wet geluidhinder bestemmingsplan Oosteind 84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van Papendrecht maken bekend dat op grond van artikel 3.8 Wet ruimtelijke ordening (Wro) het bestemmingsplan 'Oosteind 84 te Papendrecht' (NL.IMRO.0590.BpOosteind84-3001) op 1 juli 2021 door de gemeenteraad is vastgesteld.</text:p>
            <text:p text:style-name="common-al">Het plangebied betreft het perceel gelegen tussen Oosteind 76 en 94, kadastraal bekend als gemeente Papendrecht, sectie C, nummers 4121 en 4321. Het plangebied wordt aan de noordzijde begrensd door de watergang aan de noordkant van de Tiendweg- Oost, aan de zuidzijde door het dijklint Oosteind en aan de oost- en westzijde door percelen met woon- en tuinbestemmingen. Het plan maakt de bouw van één nieuwe woning mogelijk.</text:p>
            <text:p text:style-name="common-al">Het bestemmingsplan bestaat uit een verbeelding van het plangebied, regels en een toelichting.</text:p>
            <text:p text:style-name="common-al">
            <text:span text:style-name="nadrukvet">Terinzagelegging</text:span>
          </text:p>
            <text:p text:style-name="common-al">Het bestemmingsplan ligt vanaf donderdag 15 juli 2021 tot en met woensdag 25 augustus 2021 ter inzage in het gemeentehuis. De stukken kunnen tijdens openingstijden op werkdagen worden ingezien op de leestafel of op afspraak (telefoonnummer 14078). De stukken kunnen ook op de gemeentelijke website (<text:a xlink:href="http://www.papendrecht.nl" xlink:type="simple">www.papendrecht.nl</text:a> ) en <text:a xlink:href="http://www.ruimtelijkeplannen.nl" xlink:type="simple">www.ruimtelijkeplannen.nl</text:a>  (NL.IMRO.0590.BpOosteind84-3001) worden ingezien.</text:p>
            <text:p text:style-name="common-al">
            <text:span text:style-name="nadrukvet">Beroep bestemmingsplan </text:span>
          </text:p>
            <text:p text:style-name="common-al">Een belanghebbende kan gedurende de termijn van terinzagelegging beroep instellen bij de Afdeling bestuursrechtspraak van de Raad van State. Het beroepschrift moet gestuurd worden naar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common-al">
            <text:span text:style-name="nadrukvet">Inwerkingtreding van het besluit</text:span>
          </text:p>
            <text:p text:style-name="common-al">Het bestemmingsplan treedt in werking met ingang van 26 augustus 2021.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common-al">
            <text:span text:style-name="nadrukvet">Hogere waarden Wet geluidhinder</text:span>
          </text:p>
            <text:p text:style-name="common-al">Burgemeester en wethouders maken bekend dat zij op 1 juni 2021 op grond van artikel 110a van de Wet geluidhinder ten behoeve van het bestemmingsplan 'Oosteind 84 te Papendrecht' hogere waarden hebben vastgesteld. Het besluit 'Hogere waarden Wet geluidhinder bestemmingsplan Oosteind 84 te Papendrecht' ligt gelijktijdig met het bestemmingsplan vanaf donderdag 15 juli 2021 tot en met woensdag 25 augustus 2021 voor een ieder ter inzage in het gemeentehuis.</text:p>
            <text:p text:style-name="common-al">
            <text:span text:style-name="nadrukvet">Beroep Hogere waarden Wet geluidhinder </text:span>
          </text:p>
            <text:p text:style-name="common-al">Gedurende de termijn van terinzagelegging kan een belanghebbende beroep instellen bij de Afdeling bestuursrechtspraak van de Raad van State. Het beroepschrift moet gestuurd worden naar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common-al">
            <text:span text:style-name="nadrukvet">Inwerkingtreding van het besluit</text:span>
          </text:p>
            <text:p text:style-name="last-al">Het besluit Hogere waarden treedt in werking met ingang van 26 augustus 2021, tenzij binnen de beroepstermijn een verzoek om voorlopige voorziening bij de voorzitter van de Afdeling Bestuursrechtspraak van de Raad van State wordt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14 juli 2021</text:span>
          </text:p>
          </text:section>
          <text:section text:name="ondertekening_id1-3-2-2-2">
            <text:p><text:span text:style-name="functie">Burgemeester en wethouders van Papendrecht,</text:span></text:p>
            <text:p><text:span text:style-name="ondertekening_naam">
            <text:span text:style-name="voornaam">J.M. Ansems</text:span>
            <text:span text:style-name="achternaam">A.M.M. Jet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439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9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9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Papendrecht</meta:user-defined>
    <meta:user-defined meta:name="OVERHEID.Informatietype/DC.type">officiële publicatie</meta:user-defined>
    <meta:user-defined meta:name="OVERHEIDgvop.Informatietype/DC.type">Plannen | ruimtelijk</meta:user-defined>
    <meta:user-defined meta:name="OVERHEID.Gemeente/DCTERMS.publisher">Papendrecht</meta:user-defined>
    <meta:user-defined meta:name="OVERHEID.Gemeente/OVERHEID.authority">Papendrecht</meta:user-defined>
    <meta:user-defined meta:name="OVERHEID.TaxonomieBeleidsagenda/OVERHEID.category">Bestuur | Organisatie en beleid</meta:user-defined>
    <meta:user-defined meta:name="OVERHEIDop.Ruimtelijkplan/OVERHEIDop.bekendmakingBetreffendePlan">NL.IMRO.0590.BpOosteind84-3001</meta:user-defined>
    <meta:user-defined meta:name="OVERHEIDop.referentienummer">2021-0069958</meta:user-defined>
    <dc:language>nl</dc:language>
    <meta:user-defined meta:name="OVERHEID.Gemeente/DC.spatial">Papendrecht</meta:user-defined>
    <meta:user-defined meta:name="OVERHEID.EPSG28992/DC.spatial">109184.343 427034.228</meta:user-defined>
    <meta:user-defined meta:name="DC.title">Vaststelling bestemmingsplan 'Oosteind 84 te Papendrecht' en besluit 'Hogere waarden Wet geluidhinder bestemmingsplan Oosteind 84 te Papendrecht'</meta:user-defined>
    <meta:user-defined meta:name="OVERHEID.PostcodeHuisnummer/OVERHEIDop.postcodeHuisnummer">3356AC 76</meta:user-defined>
    <meta:user-defined meta:name="OVERHEIDop.straatnaam">Oosteind</meta:user-defined>
    <meta:user-defined meta:name="OVERHEIDop.woonplaats">Papendrecht</meta:user-defined>
    <meta:user-defined meta:name="DCTERMS.W3CDTF/DCTERMS.available">2021-07-14</meta:user-defined>
    <meta:user-defined meta:name="DCTERMS.W3CDTF/OVERHEIDop.jaargang">2021</meta:user-defined>
    <meta:user-defined meta:name="OVERHEIDop.publicationIssue">224394</meta:user-defined>
    <meta:user-defined meta:name="OVERHEIDop.GmbID/DC.identifier">gmb-2021-224394</meta:user-defined>
    <meta:user-defined meta:name="OVERHEIDop.versieInformatie"/>
  </office:meta>
</office:document-meta>
</file>