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0-2-3-5-1-1">
      <style:table-column-properties/>
    </style:style>
    <style:style style:family="table-column" style:parent-style-name="colspec" style:name="id1-3-2-2-11-10-2-3-5-1-2">
      <style:table-column-properties/>
    </style:style>
    <text:list-style style:name="id1-3-2-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5 mei 2021,  </text:p>
            <text:p text:style-name="al"/>
            <text:p text:style-name="al">gelet op artikel 4 van de Wet op het primair onderwijs, op artikel 4 van de Wet op de expertisecentra, op artikel 4 van de Wet op het voortgezet onderwijs en op artikel 147, eerste lid, van de Gemeentewet,</text:p>
            <text:p text:style-name="al"/>
            <text:p text:style-name="al">B E S L U I T :</text:p>
            <text:p text:style-name="al"/>
            <text:p text:style-name="al">Vast te stellen de <text:span text:style-name="nadrukvet">Verordening bekostiging Leerlingenvervoer Beemster 2021</text:span>, luidende:</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angepast vervoer: vervoer per besloten busvervoer, schoolbusvervoer, taxi, taxibus, bustaxi of touringcar;</text:p>
              </text:list-item>
              <text:list-item text:style-override="id1-3-2-2-2-3-2">
                <text:number>2.</text:number>
                <text:p text:style-name="al">afstand: afstand tussen de woning en de school, gemeten langs de kortste voor de leerling voldoende begaanbare en veilige weg;</text:p>
              </text:list-item>
              <text:list-item text:style-override="id1-3-2-2-2-3-3">
                <text:number>3.</text:number>
                <text:p text:style-name="al">begeleider: ouder of persoon die door de ouders wordt ingezet om de leerling tijdens het vervoer te begeleiden;</text:p>
              </text:list-item>
              <text:list-item text:style-override="id1-3-2-2-2-3-4">
                <text:number>4.</text:number>
                <text:p text:style-name="al">deskundige: onafhankelijk medisch of pedagogisch deskundige, de school of de in het OOGO bepaalde onafhankelijk deskundige;</text:p>
              </text:list-item>
              <text:list-item text:style-override="id1-3-2-2-2-3-5">
                <text:number>5.</text:number>
                <text:p text:style-name="al">eigen vervoer: vervoer per eigen motorvoertuig of fiets;</text:p>
              </text:list-item>
              <text:list-item text:style-override="id1-3-2-2-2-3-6">
                <text:number>6.</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7.</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8.</text:number>
                <text:p text:style-name="al">leerling: de leerling die is ingeschreven bij een school als bedoeld in dit artikel;</text:p>
              </text:list-item>
              <text:list-item text:style-override="id1-3-2-2-2-3-9">
                <text:number>9.</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10.</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11.</text:number>
                <text:p text:style-name="al">openbaar vervoer: voor een ieder openstaand personenvervoer;</text:p>
              </text:list-item>
              <text:list-item text:style-override="id1-3-2-2-2-3-12">
                <text:number>12.</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13.</text:number>
                <text:p text:style-name="al">ouders: ouder(s), voogden of verzorgers van de leerling;</text:p>
              </text:list-item>
              <text:list-item text:style-override="id1-3-2-2-2-3-14">
                <text:number>14.</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15.</text:number>
                <text:p text:style-name="al">samenwerkingsverband:</text:p>
                <text:list text:style-name="id1-3-2-2-2-3-15-3">
                  <text:list-item text:style-override="id1-3-2-2-2-3-15-3-1">
                    <text:number>a.</text:number>
                    <text:p text:style-name="al">voor het primair onderwijs: samenwerkingsverband als bedoeld in artikel 18a van de Wet op het primair onderwijs;</text:p>
                  </text:list-item>
                  <text:list-item text:style-override="id1-3-2-2-2-3-15-3-2">
                    <text:number>b.</text:number>
                    <text:p text:style-name="al">voor het speciaal en voortgezet speciaal onderwijs: samenwerkingsverband als bedoeld in artikel 28a van de Wet op de expertisecentra; of</text:p>
                  </text:list-item>
                  <text:list-item text:style-override="id1-3-2-2-2-3-15-3-3">
                    <text:number>c.</text:number>
                    <text:p text:style-name="al">voor het voortgezet onderwijs: samenwerkingsverband als bedoeld in artikel 17a van de Wet op het voortgezet onderwijs;</text:p>
                  </text:list-item>
                </text:list>
              </text:list-item>
              <text:list-item text:style-override="id1-3-2-2-2-3-16">
                <text:number>16.</text:number>
                <text:p text:style-name="al">school: de schoollocatie waar de leerling onderwijs volgt. Dit is:</text:p>
                <text:list text:style-name="id1-3-2-2-2-3-16-3">
                  <text:list-item text:style-override="id1-3-2-2-2-3-16-3-1">
                    <text:number>a.</text:number>
                    <text:p text:style-name="al">het primair onderwijs: basisschool of speciale school voor basisonderwijs als bedoeld in de Wet op het primair onderwijs;</text:p>
                  </text:list-item>
                  <text:list-item text:style-override="id1-3-2-2-2-3-16-3-2">
                    <text:number>b.</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c.</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d.</text:number>
                    <text:p text:style-name="al">het voortgezet onderwijs: school voor voortgezet onderwijs als bedoeld in de Wet op het voortgezet onderwijs;</text:p>
                  </text:list-item>
                </text:list>
              </text:list-item>
              <text:list-item text:style-override="id1-3-2-2-2-3-17">
                <text:number>17.</text:number>
                <text:p text:style-name="al">toegankelijke school: school waarop de leerling is aangewezen van de verlangde godsdienstige of levensbeschouwelijke richting dan wel de openbare school;</text:p>
              </text:list-item>
              <text:list-item text:style-override="id1-3-2-2-2-3-18">
                <text:number>18.</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19.</text:number>
                <text:p text:style-name="al">vervoersvoorziening:</text:p>
                <text:list text:style-name="id1-3-2-2-2-3-19-3">
                  <text:list-item text:style-override="id1-3-2-2-2-3-19-3-1">
                    <text:number>a.</text:number>
                    <text:p text:style-name="al">bekostiging van de goedkoopst mogelijke wijze van openbaar vervoer voor de leerling en zo nodig diens begeleider;</text:p>
                  </text:list-item>
                  <text:list-item text:style-override="id1-3-2-2-2-3-19-3-2">
                    <text:number>b.</text:number>
                    <text:p text:style-name="al">aanbieding van aangepast vervoer dat de gemeente verzorgt of doet verzorgen; of</text:p>
                  </text:list-item>
                  <text:list-item text:style-override="id1-3-2-2-2-3-19-3-3">
                    <text:number>c.</text:number>
                    <text:p text:style-name="al">gehele of gedeeltelijke bekostiging van de door burgemeester en wethouders noodzakelijk geachte vervoerkosten van de leerling en zo nodig diens begeleider;</text:p>
                  </text:list-item>
                </text:list>
              </text:list-item>
              <text:list-item text:style-override="id1-3-2-2-2-3-20">
                <text:number>20.</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 .</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 Paragraaf </text:span> <text:span text:style-name="nr"> 2. </text:span> Aanvraag van vervoersvoorziening</text:p>
          </text:section>
          <text:section text:name="artikel_id1-3-2-2-5" text:style-name="artikel">
            <text:p text:style-name="artikel_kop_titel"><text:span text:style-name="artikel_kop_label">Artikel</text:span> <text:span text:style-name="artikel_kop_nr"> 3. </text:span> Aanvraagprocedure</text:p>
            <text:list text:style-name="id1-3-2-2-5-2">
              <text:list-item text:style-override="id1-3-2-2-5-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2-2">
                <text:number>2.</text:number>
                <text:p text:style-name="al">Als dit voor een juiste beoordeling van de aanvraag noodzakelijk is, kunnen burgemeester en wethouders de ouders verzoeken aanvullende gegevens te verstrekken .</text:p>
              </text:list-item>
              <text:list-item text:style-override="id1-3-2-2-5-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2-4">
                <text:number>4.</text:number>
                <text:p text:style-name="al">Burgemeester en wethouders besluiten binnen acht weken na ontvangst van de aanvraag voor een vervoersvoorziening.</text:p>
              </text:list-item>
              <text:list-item text:style-override="id1-3-2-2-5-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2-6">
                <text:number>6.</text:number>
                <text:p text:style-name="al">Als een vervoersvoorziening wordt toegekend geldt deze:</text:p>
                <text:list text:style-name="id1-3-2-2-5-2-6-3">
                  <text:list-item text:style-override="id1-3-2-2-5-2-6-3-1">
                    <text:number>a.</text:number>
                    <text:p text:style-name="al">wanneer het een bekostiging betreft, met ingang van de door de ouders verzochte datum, met dien verstande dat de datum niet ligt vóór de datum van ontvangst van de aanvraag;</text:p>
                  </text:list-item>
                  <text:list-item text:style-override="id1-3-2-2-5-2-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 4. </text:span> 
              <text:span text:style-name="nadrukvet">Gesprek over zelfstandigheid en zelfredzaamheid bij de aanvraag</text:span>
            </text:p>
            <text:list text:style-name="id1-3-2-2-6-2">
              <text:list-item text:style-override="id1-3-2-2-6-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2-3">
                <text:number>3.</text:number>
                <text:p text:style-name="al">Bij gewijzigde omstandigheden kan het gesprek als bedoeld in het tweede lid opnieuw plaatsvinden.</text:p>
              </text:list-item>
              <text:list-item text:style-override="id1-3-2-2-6-2-4">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2-6">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 5. </text:span> 
              <text:span text:style-name="nadrukvet">OOGO met het samenwerkingsverband</text:span>
            </text:p>
            <text:list text:style-name="id1-3-2-2-7-2">
              <text:list-item text:style-override="id1-3-2-2-7-2-1">
                <text:number>1.</text:number>
                <text:p text:style-name="al">Burgemeester en wethouders nemen het leerlingenvervoer op als vast agendapunt in het OOGO met het samenwerkingsverband.</text:p>
              </text:list-item>
              <text:list-item text:style-override="id1-3-2-2-7-2-2">
                <text:number>2.</text:number>
                <text:p text:style-name="al">Burgemeester en wethouders spannen zich in om in het OOGO met het samenwerkingsverband afspraken te maken over:</text:p>
                <text:list text:style-name="id1-3-2-2-7-2-2-3">
                  <text:list-item text:style-override="id1-3-2-2-7-2-2-3-1">
                    <text:number>a.</text:number>
                    <text:p text:style-name="al">de spreiding van het onderwijsaanbod binnen het samenwerkingsverband en de vervoersmogelijkheden die hieruit voortvloeien;</text:p>
                  </text:list-item>
                  <text:list-item text:style-override="id1-3-2-2-7-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7-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2-2-3-4">
                    <text:number>d.</text:number>
                    <text:p text:style-name="al">de wijze waarop scholen ondersteund kunnen worden in hun informatievoorziening over het leerlingenvervoer aan ouders;</text:p>
                  </text:list-item>
                  <text:list-item text:style-override="id1-3-2-2-7-2-2-3-5">
                    <text:number>e.</text:number>
                    <text:p text:style-name="al">de wijze waarop vorm wordt gegeven aan een gezamenlijke verantwoordelijkheid om de vervoerskosten te beheersen;</text:p>
                  </text:list-item>
                  <text:list-item text:style-override="id1-3-2-2-7-2-2-3-6">
                    <text:number>f.</text:number>
                    <text:p text:style-name="al">de invulling en frequentie van een overleg als bedoeld in het derde lid;</text:p>
                  </text:list-item>
                </text:list>
              </text:list-item>
            </text:list>
            <text:list text:style-name="id1-3-2-2-7-3">
              <text:list-item text:style-override="id1-3-2-2-7-3-1">
                <text:number>3.</text:number>
                <text:p text:style-name="al">Burgemeester en wethouders organiseren periodiek een uitvoerend overleg met het samenwerkingsverband. In dit overleg worden de volgende onderwerpen besproken:</text:p>
                <text:list text:style-name="id1-3-2-2-7-3-1-3">
                  <text:list-item text:style-override="id1-3-2-2-7-3-1-3-1">
                    <text:number>a.</text:number>
                    <text:p text:style-name="al">de ontwikkelingen in het onderwijs, het gemeentelijk beleid leerlingenvervoer en het samenwerkingsverband;</text:p>
                  </text:list-item>
                  <text:list-item text:style-override="id1-3-2-2-7-3-1-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3-1-3-3">
                    <text:number>c.</text:number>
                    <text:p text:style-name="al">het maken van afspraken over de wijze waarop invulling kan worden gegeven aan hef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 6. </text:span> 
              <text:span text:style-name="nadrukvet">Algemene voorwaarden voor toekenning van de vervoersvoorziening</text:span>
            </text:p>
            <text:list text:style-name="id1-3-2-2-8-2">
              <text:list-item text:style-override="id1-3-2-2-8-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2-3">
                <text:number>3.</text:number>
                <text:p text:style-name="al">De bepalingen in deze verordening laten onverlet de verantwoordelijkheid van de ouders voor het schoolbezoek van hun kinderen.</text:p>
              </text:list-item>
              <text:list-item text:style-override="id1-3-2-2-8-2-4">
                <text:number>4.</text:number>
                <text:p text:style-name="al">Als de leerling een meerderjarige en handelingsbekwame leerling is, wordt de vervoersvoorziening op aanvraag toegekend aan de leerling.</text:p>
              </text:list-item>
              <text:list-item text:style-override="id1-3-2-2-8-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2-6">
                <text:number>6.</text:number>
                <text:p text:style-name="al">Burgemeester en wethouders kunnen aan de toekenning van een vervoersvoorziening nadere voorwaarden verbinden.</text:p>
              </text:list-item>
              <text:list-item text:style-override="id1-3-2-2-8-2-7">
                <text:number>7.</text:number>
                <text:p text:style-name="al">Burgemeester en wethouders verstrekken een vervoersvoorziening voor het vervoer van de leerling van de woning naar de dichtstbijzijnde toegankelijke school en terug.</text:p>
              </text:list-item>
              <text:list-item text:style-override="id1-3-2-2-8-2-8">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 7. </text:span> 
              <text:span text:style-name="nadrukvet">Herziening, opschorting, intrekking of terugvordering van de vervoersvoorziening</text:span>
            </text:p>
            <text:list text:style-name="id1-3-2-2-9-2">
              <text:list-item text:style-override="id1-3-2-2-9-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2-2">
                <text:number>2.</text:number>
                <text:p text:style-name="al">Als sprake is van een wijziging die van invloed is op de toegekende vervoersvoorziening,vervalt de aanspraak daarop en kennen burgemeester en wethouders al dan niet opnieuw een vervoersvoorziening toe.</text:p>
              </text:list-item>
              <text:list-item text:style-override="id1-3-2-2-9-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2-4">
                <text:number>4.</text:number>
                <text:p text:style-name="al">Burgemeester en wethouders kunnen een besluit als bedoeld in deze verordening herzien, opschorten dan wel intrekken, als burgemeester en wethouders vaststellen dat:</text:p>
                <text:list text:style-name="id1-3-2-2-9-2-4-3">
                  <text:list-item text:style-override="id1-3-2-2-9-2-4-3-1">
                    <text:number>a.</text:number>
                    <text:p text:style-name="al">niet of niet meer is of wordt voldaan aan de voorwaarden en verplichtingen gesteld bij of krachtens deze verordening;</text:p>
                  </text:list-item>
                  <text:list-item text:style-override="id1-3-2-2-9-2-4-3-2">
                    <text:number>b.</text:number>
                    <text:p text:style-name="al">beschikt is op grond van gegevens waarvan gebleken is dat die gegevens zodanig onjuist waren dat, waren de juiste gegevens bekend geweest, een ander besluit zou zijn genomen;</text:p>
                  </text:list-item>
                  <text:list-item text:style-override="id1-3-2-2-9-2-4-3-3">
                    <text:number>c.</text:number>
                    <text:p text:style-name="al">de verstrekte vervoersvoorziening niet meer de meest passende vervoersvoorziening is;</text:p>
                  </text:list-item>
                  <text:list-item text:style-override="id1-3-2-2-9-2-4-3-4">
                    <text:number>d.</text:number>
                    <text:p text:style-name="al">sprake is van onaanvaardbaar wangedrag door de leerling gedurende het verblijf in het aangepast vervoer; of</text:p>
                  </text:list-item>
                  <text:list-item text:style-override="id1-3-2-2-9-2-4-3-5">
                    <text:number>e.</text:number>
                    <text:p text:style-name="al">het vervoeren van de leerling leidt tot een onveilige situatie in het aangepast vervoer.</text:p>
                  </text:list-item>
                </text:list>
              </text:list-item>
              <text:list-item text:style-override="id1-3-2-2-9-2-5">
                <text:number>5.</text:number>
                <text:p text:style-name="al">De verantwoordelijkheid voor het gedrag van de minderjarige leerling gedurende het verblijf van de leerling in het aangepaste vervoer berust bij de ouders.</text:p>
              </text:list-item>
              <text:list-item text:style-override="id1-3-2-2-9-2-6">
                <text:number>6.</text:number>
                <text:p text:style-name="al">Ten onrechte genoten bekostiging kan van de ouders of de meerderjarige en handelingsbekwame leerling worden teruggevorderd, dan wel kan worden verrekend bij een eventuele nieuw verstrekte vervoersvoorziening.</text:p>
              </text:list-item>
            </text:list>
          </text:section>
          <text:section text:name="paragraaf_id1-3-2-2-10" text:style-name="paragraaf">
            <text:p text:style-name="paragraaf_kop"><text:span text:style-name="label"> Paragraaf </text:span> <text:span text:style-name="nr"> 3. </text:span> 
              <text:span text:style-name="nadrukvet">Beoordelingsfase: beoordeling van de aanspraak op vervoersvoorziening </text:span>
            </text:p>
            <text:section text:name="artikel_id1-3-2-2-10-2" text:style-name="artikel">
              <text:p text:style-name="artikel_kop_titel"><text:span text:style-name="artikel_kop_label">Artikel</text:span> <text:span text:style-name="artikel_kop_nr"> 8. </text:span> 
                <text:span text:style-name="nadrukvet">Vervoersvoorziening naar de dichtstbijzijnde toegankelijke school</text:span>
              </text:p>
              <text:list text:style-name="id1-3-2-2-10-2-2">
                <text:list-item text:style-override="id1-3-2-2-10-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2-2-3">
                  <text:number>3.</text:number>
                  <text:p text:style-name="al">Met inachtneming van het bepaalde in de voorgaande leden wordt eveneens een vervoersvoorziening verstrekt over de afstand tussen de woning of de opstapplaats en:</text:p>
                  <text:list text:style-name="id1-3-2-2-10-2-2-3-3">
                    <text:list-item text:style-override="id1-3-2-2-10-2-2-3-3-1">
                      <text:number>a.</text:number>
                      <text:p text:style-name="al">de dichtstbijzijnde voor de leerling toegankelijke speciale school voor basisonderwijs in het samenwerkingsverband van de basisschool waarvan de leerling afkomstig is; of  </text:p>
                    </text:list-item>
                    <text:list-item text:style-override="id1-3-2-2-10-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2-2-4-3">
                    <text:list-item text:style-override="id1-3-2-2-10-2-2-4-3-1">
                      <text:number>a.</text:number>
                      <text:p text:style-name="al">aan burgemeester en wethouders is door de ouders genoegzaam aangetoond wat de specifieke en noodzakelijke onderwijskundige onderwijsbehoefte van de leerling is;</text:p>
                    </text:list-item>
                    <text:list-item text:style-override="id1-3-2-2-10-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2-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0-3" text:style-name="artikel">
              <text:p text:style-name="artikel_kop_titel"><text:span text:style-name="artikel_kop_label">Artikel</text:span> <text:span text:style-name="artikel_kop_nr"> 9. </text:span> Afstandsgrens</text:p>
              <text:list text:style-name="id1-3-2-2-10-3-2">
                <text:list-item text:style-override="id1-3-2-2-10-3-2-1">
                  <text:number>1.</text:number>
                  <text:p text:style-name="al">Een vervoersvoorziening wordt toegekend als de afstand van de woning naar de dichtstbijzijnde toegankelijke school voor:</text:p>
                  <text:list text:style-name="id1-3-2-2-10-3-2-1-3">
                    <text:list-item text:style-override="id1-3-2-2-10-3-2-1-3-1">
                      <text:number>a.</text:number>
                      <text:p text:style-name="al">basisonderwijs als bedoeld in de Wet op het primair onderwijs meer bedraagt dan zes kilometer;</text:p>
                    </text:list-item>
                    <text:list-item text:style-override="id1-3-2-2-10-3-2-1-3-2">
                      <text:number>b.</text:number>
                      <text:p text:style-name="al">speciale basisonderwijs als bedoeld in de Wet op het primair onderwijs meer bedraagt dan zes kilometer; of</text:p>
                    </text:list-item>
                    <text:list-item text:style-override="id1-3-2-2-10-3-2-1-3-3">
                      <text:number>c.</text:number>
                      <text:p text:style-name="al">speciaal onderwijs meer bedraagt dan zes kilometer.</text:p>
                    </text:list-item>
                  </text:list>
                </text:list-item>
                <text:list-item text:style-override="id1-3-2-2-10-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item text:style-override="id1-3-2-2-10-3-2-3">
                  <text:number>3.</text:number>
                  <text:p text:style-name="al">In afwijking van het eerste lid wordt geen afstandsgrens gehanteerd wanneer door de specifieke school, dan wel de ouders aan burgemeester en wethouders genoegzaam is aangetoond dat er uitzonderlijke omstandigheden in het gezin zijn waardoor een vervoersvoorziening noodzakelijk is. Zo nodig kunnen burgemeester en wethouders advies vragen aan een onafhankelijk medisch deskundige. Hierbij worden de mogelijkheden van de leerling om zelfstandig, al dan niet met begeleiding, met de fiets of het openbaar vervoer te reizen betrokken.</text:p>
                </text:list-item>
              </text:list>
            </text:section>
            <text:section text:name="artikel_id1-3-2-2-10-4" text:style-name="artikel">
              <text:p text:style-name="artikel_kop_titel"><text:span text:style-name="artikel_kop_label">Artikel</text:span> <text:span text:style-name="artikel_kop_nr"> 10. </text:span> Aanwijzing opstapplaats</text:p>
              <text:list text:style-name="id1-3-2-2-10-4-2">
                <text:list-item text:style-override="id1-3-2-2-10-4-2-1">
                  <text:number>1.</text:number>
                  <text:p text:style-name="al">Burgemeester en wethouders kunnen bij het verstrekken van aangepast vervoer een opstapplaats aanwijzen van waaruit de leerling gebruik maakt van de vervoersvoorziening.</text:p>
                </text:list-item>
                <text:list-item text:style-override="id1-3-2-2-10-4-2-2">
                  <text:number>2.</text:number>
                  <text:p text:style-name="al">De ouders dragen er zorg voor dat de leerling naar en op de opstapplaats wordt begeleid als dit noodzakelijk is.</text:p>
                </text:list-item>
                <text:list-item text:style-override="id1-3-2-2-10-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0-4-2-4">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0-5" text:style-name="artikel">
              <text:p text:style-name="artikel_kop_titel"><text:span text:style-name="artikel_kop_label">Artikel</text:span> <text:span text:style-name="artikel_kop_nr"> 11. </text:span> 
                <text:span text:style-name="nadrukvet">Peildatum leeftijd leerling</text:span>
              </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0-6" text:style-name="artikel">
              <text:p text:style-name="artikel_kop_titel"><text:span text:style-name="artikel_kop_label">Artikel</text:span> <text:span text:style-name="artikel_kop_nr">12.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0-7" text:style-name="artikel">
              <text:p text:style-name="artikel_kop_titel"><text:span text:style-name="artikel_kop_label">Artikel</text:span> <text:span text:style-name="artikel_kop_nr"> 13. </text:span> Schooltijden en wachttijden</text:p>
              <text:list text:style-name="id1-3-2-2-10-7-2">
                <text:list-item text:style-override="id1-3-2-2-10-7-2-1">
                  <text:number>1.</text:number>
                  <text:p text:style-name="al">Bekostiging van het aangepast vervoer vindt plaats op standaard schooldagen en schooltijden, zoals deze zijn opgenomen in de schoolgids van de school die de leerling bezoekt.</text:p>
                </text:list-item>
                <text:list-item text:style-override="id1-3-2-2-10-7-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0-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0-8" text:style-name="artikel">
              <text:p text:style-name="artikel_kop_titel"><text:span text:style-name="artikel_kop_label">Artikel</text:span> <text:span text:style-name="artikel_kop_nr"> 14. </text:span> 
                <text:span text:style-name="nadrukvet">Tijdelijk verblijf buiten de gemeente</text:span>
              </text:p>
              <text:list text:style-name="id1-3-2-2-10-8-2">
                <text:list-item text:style-override="id1-3-2-2-10-8-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0-8-2-1-3">
                    <text:list-item text:style-override="id1-3-2-2-10-8-2-1-3-1">
                      <text:number>a.</text:number>
                      <text:p text:style-name="al">de leerling blijft zijn eigen school bezoeken;</text:p>
                    </text:list-item>
                    <text:list-item text:style-override="id1-3-2-2-10-8-2-1-3-2">
                      <text:number>b.</text:number>
                      <text:p text:style-name="al">in de periode, voorafgaand aan het tijdelijke verblijf buiten de gemeente, is een vervoersvoorziening toegekend op grond van deze verordening; en  </text:p>
                    </text:list-item>
                    <text:list-item text:style-override="id1-3-2-2-10-8-2-1-3-3">
                      <text:number>c.</text:number>
                      <text:p text:style-name="al">de intentie bestaat dat de leerling terugkeert naar de oorspronkelijke gemeente.</text:p>
                    </text:list-item>
                  </text:list>
                </text:list-item>
                <text:list-item text:style-override="id1-3-2-2-10-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0-9" text:style-name="artikel">
              <text:p text:style-name="artikel_kop_titel"><text:span text:style-name="artikel_kop_label">Artikel</text:span> <text:span text:style-name="artikel_kop_nr"> 15. </text:span> 
                <text:span text:style-name="nadrukvet">Vervoersvoorziening naar stageadres</text:span>
              </text:p>
              <text:list text:style-name="id1-3-2-2-10-9-2">
                <text:list-item text:style-override="id1-3-2-2-10-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0-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0-9-2-3">
                  <text:number>3.</text:number>
                  <text:p text:style-name="al">De vervoersvoorziening naar een stageadres wordt slechts toegekend als er wordt voldaan aan de volgende voorwaarden:</text:p>
                  <text:list text:style-name="id1-3-2-2-10-9-2-3-3">
                    <text:list-item text:style-override="id1-3-2-2-10-9-2-3-3-1">
                      <text:number>a.</text:number>
                      <text:p text:style-name="al">de stage is onderdeel van het onderwijsprogramma zoals opgenomen in de schoolgids van de school of in het stagecontract;</text:p>
                    </text:list-item>
                    <text:list-item text:style-override="id1-3-2-2-10-9-2-3-3-2">
                      <text:number>b.</text:number>
                      <text:p text:style-name="al">de stagetijden komen overeen met of zijn opvolgend aan de reguliere schooltijden;</text:p>
                    </text:list-item>
                    <text:list-item text:style-override="id1-3-2-2-10-9-2-3-3-3">
                      <text:number>c.</text:number>
                      <text:p text:style-name="al">de stage vindt plaats op één stageadres; en</text:p>
                    </text:list-item>
                    <text:list-item text:style-override="id1-3-2-2-10-9-2-3-3-4">
                      <text:number>d.</text:number>
                      <text:p text:style-name="al">het stageadres is gelegen op de route van de woning dan wel de opstapplaats naar de school. Als wordt aangetoond dat dit niet mogelijk is, dan kan het stageadres gelegen zijn binnen maximaal 10 km van de woning of de school.</text:p>
                    </text:list-item>
                  </text:list>
                </text:list-item>
                <text:list-item text:style-override="id1-3-2-2-10-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0-9-2-5">
                  <text:number>5.</text:number>
                  <text:p text:style-name="al">Burgemeester en wethouders kunnen het stagecontract opvragen.</text:p>
                </text:list-item>
              </text:list>
            </text:section>
          </text:section>
          <text:section text:name="paragraaf_id1-3-2-2-11" text:style-name="paragraaf">
            <text:p text:style-name="paragraaf_kop"><text:span text:style-name="label"> Paragraaf </text:span> <text:span text:style-name="nr"> 4. </text:span> 
              <text:span text:style-name="nadrukvet">Onderzoeksfase: verstrekking aard en omvang van de vervoersvoorziening </text:span>
            </text:p>
            <text:section text:name="artikel_id1-3-2-2-11-2" text:style-name="artikel">
              <text:p text:style-name="artikel_kop_titel"><text:span text:style-name="artikel_kop_label">Artikel</text:span> <text:span text:style-name="artikel_kop_nr"> 16. </text:span> 
                <text:span text:style-name="nadrukvet">Verstrekking van de vervoersvoorziening</text:span>
              </text:p>
              <text:list text:style-name="id1-3-2-2-11-2-2">
                <text:list-item text:style-override="id1-3-2-2-11-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1-2-2-2">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11-3" text:style-name="artikel">
              <text:p text:style-name="artikel_kop_titel"><text:span text:style-name="artikel_kop_label">Artikel</text:span> <text:span text:style-name="artikel_kop_nr"> 17. </text:span> 
                <text:span text:style-name="nadrukvet">Bekostiging van de kosten van openbaar vervoer en vervoer per fiets</text:span>
              </text:p>
              <text:list text:style-name="id1-3-2-2-11-3-2">
                <text:list-item text:style-override="id1-3-2-2-11-3-2-1">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text:p>
                </text:list-item>
                <text:list-item text:style-override="id1-3-2-2-11-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1-3-2-3">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11-4" text:style-name="artikel">
              <text:p text:style-name="artikel_kop_titel"><text:span text:style-name="artikel_kop_label">Artikel</text:span> <text:span text:style-name="artikel_kop_nr"> 18. </text:span> 
                <text:span text:style-name="nadrukvet">Bekostiging van de kosten van openbaar vervoer of vervoer per fiets ten behoeve van een begeleider</text:span>
              </text:p>
              <text:list text:style-name="id1-3-2-2-11-4-2">
                <text:list-item text:style-override="id1-3-2-2-11-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11-4-2-1-3">
                    <text:list-item text:style-override="id1-3-2-2-11-4-2-1-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 </text:p>
                    </text:list-item>
                    <text:list-item text:style-override="id1-3-2-2-11-4-2-1-3-2">
                      <text:number>b.</text:number>
                      <text:p text:style-name="al">de leerling gehandicapt is.</text:p>
                    </text:list-item>
                  </text:list>
                </text:list-item>
                <text:list-item text:style-override="id1-3-2-2-11-4-2-2">
                  <text:number>2.</text:number>
                  <text:p text:style-name="al">De kilometervergoeding voor de fiets is gelijk aan de laatst bekende fietskilometervergoeding genoemd in de Reisregeling Binnenland gemeten langs de kortste afstand.</text:p>
                </text:list-item>
                <text:list-item text:style-override="id1-3-2-2-11-4-2-3">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11-5" text:style-name="artikel">
              <text:p text:style-name="artikel_kop_titel"><text:span text:style-name="artikel_kop_label">Artikel</text:span> <text:span text:style-name="artikel_kop_nr"> 19. </text:span> 
                <text:span text:style-name="nadrukvet">Vervoersvoorziening in de vorm van aangepast vervoer</text:span>
              </text:p>
              <text:p text:style-name="al">Burgemeester en wethouders verstrekken een vervoersvoorziening in de vorm van aangepast vervoer aan de ouders van de leerling die een school bezoekt, als:</text:p>
              <text:list text:style-name="id1-3-2-2-11-5-3">
                <text:list-item text:style-override="id1-3-2-2-11-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1-5-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11-5-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text:p>
                </text:list-item>
                <text:list-item text:style-override="id1-3-2-2-11-5-3-4">
                  <text:number>d.</text:number>
                  <text:p text:style-name="al">de leerling, naar het oordeel van burgemeester en wethouders, ook niet onder begeleiding in staat is van het openbaar vervoer gebruik te maken; of</text:p>
                </text:list-item>
                <text:list-item text:style-override="id1-3-2-2-11-5-3-5">
                  <text:number>e.</text:number>
                  <text:p text:style-name="al">er een vervoersvoorziening wordt toegekend op basis van art 9, lid 3.</text:p>
                </text:list-item>
              </text:list>
            </text:section>
            <text:section text:name="artikel_id1-3-2-2-11-6" text:style-name="artikel">
              <text:p text:style-name="artikel_kop_titel"><text:span text:style-name="artikel_kop_label">Artikel</text:span> <text:span text:style-name="artikel_kop_nr"> 20. </text:span> 
                <text:span text:style-name="nadrukvet">Bekostiging op basis van de kosten van eigen vervoer</text:span>
              </text:p>
              <text:list text:style-name="id1-3-2-2-11-6-2">
                <text:list-item text:style-override="id1-3-2-2-11-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11-6-2-2">
                  <text:number>2.</text:number>
                  <text:p text:style-name="al">Als toestemming ingevolge het eerste lid aan de ouders is verleend, bekostigen burgemeester en wethouders aan de ouders die een leerling zelf vervoeren, dan wel laten vervoeren:</text:p>
                  <text:list text:style-name="id1-3-2-2-11-6-2-2-3">
                    <text:list-item text:style-override="id1-3-2-2-11-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11-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11-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11-6-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11-6-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11-7" text:style-name="artikel">
              <text:p text:style-name="artikel_kop_titel"><text:span text:style-name="artikel_kop_label">Artikel</text:span> <text:span text:style-name="artikel_kop_nr"> 21. </text:span> 
                <text:span text:style-name="nadrukvet">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11-8" text:style-name="artikel">
              <text:p text:style-name="artikel_kop_titel"><text:span text:style-name="artikel_kop_label">Artikel</text:span> <text:span text:style-name="artikel_kop_nr"> 22. </text:span> 
                <text:span text:style-name="nadrukvet">Vervoersvoorziening voor weekeinde en vakantie</text:span>
              </text:p>
              <text:list text:style-name="id1-3-2-2-11-8-2">
                <text:list-item text:style-override="id1-3-2-2-11-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11-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  </text:p>
                </text:list-item>
                <text:list-item text:style-override="id1-3-2-2-11-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1-8-2-4">
                  <text:number>4.</text:number>
                  <text:p text:style-name="al">Artikel 19, aanhef en onder a, is niet van toepassing.</text:p>
                </text:list-item>
              </text:list>
            </text:section>
            <text:section text:name="artikel_id1-3-2-2-11-9" text:style-name="artikel">
              <text:p text:style-name="artikel_kop_titel"><text:span text:style-name="artikel_kop_label">Artikel</text:span> <text:span text:style-name="artikel_kop_nr"> 23. </text:span> 
                <text:span text:style-name="nadrukvet">Eigen bijdrage in de vorm van een drempelbedrag</text:span>
              </text:p>
              <text:list text:style-name="id1-3-2-2-11-9-2">
                <text:list-item text:style-override="id1-3-2-2-11-9-2-1">
                  <text:number>1.</text:number>
                  <text:p text:style-name="al">Aan de ouders van een leerling die een school voor basisonderwijs of een speciale school voor basisonderwijs bezoekt, van wie het inkomen samen meer bedraagt dan€ 27.000,- bruto wordt slechts bekostiging verstrekt voor zover de kosten van het vervoer van die leerling de kosten van het openbaar vervoer over 6 km te boven gaan.</text:p>
                </text:list-item>
                <text:list-item text:style-override="id1-3-2-2-11-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6 km, als het inkomen van de ouders meer bedraagt dan€ 27.000,- bruto, tot ten hoogste het bedrag van de kosten van het vervoer.</text:p>
                </text:list-item>
                <text:list-item text:style-override="id1-3-2-2-11-9-2-3">
                  <text:number>3.</text:number>
                  <text:p text:style-name="al">De kosten voor openbaar vervoer, genoemd in het eerste en tweede lid, betreffen de kosten van openbaar vervoer die bij gebruik van de OV-chipkaart of een andere binnen de gemeente geldende OV-betaalmogelijkheid voor 6 km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1-9-2-4">
                  <text:number>4.</text:number>
                  <text:p text:style-name="al">Het inkomensbedrag van€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27.000,-.</text:p>
                </text:list-item>
                <text:list-item text:style-override="id1-3-2-2-11-9-2-5">
                  <text:number>5.</text:number>
                  <text:p text:style-name="al">Het eerste tot en met het vierde lid zijn niet van toepassing op gehandicapte leerlingen.</text:p>
                </text:list-item>
              </text:list>
            </text:section>
            <text:section text:name="artikel_id1-3-2-2-11-10" text:style-name="artikel">
              <text:p text:style-name="artikel_kop_titel"><text:span text:style-name="artikel_kop_label">Artikel</text:span> <text:span text:style-name="artikel_kop_nr"> 24. </text:span> 
                <text:span text:style-name="nadrukvet">Eigen bijdrage in de vorm van een draagkrachtafhankelijke bijdrage</text:span>
              </text:p>
              <text:list text:style-name="id1-3-2-2-11-10-2">
                <text:list-item text:style-override="id1-3-2-2-11-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11-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11-10-2-3">
                  <text:number>3.</text:number>
                  <text:p text:style-name="al">De hoogte van het bedrag als bedoeld in het eerste lid en de bijdrage als bedoeld in het tweede lid worden berekend per gezin en is afhankelijk van de hoogte van het inkomen van de ouders. </text:p>
                  <text:p text:style-name="al">Zij bedragen:</text:p>
                  <text:p text:style-name="al"/>
                  <text:p><draw:frame draw:style-name="lidiv"><draw:text-box ofo:max-width="15.3cm" ofo:min-height="1cm" ofo:min-width="5cm"><text:section text:name="table_id1-3-2-2-11-10-2-3-5" text:style-name="table"><text:p text:style-name="table_top"/>
                  <table:table table:style-name="tgroup">
                    <table:table-column table:style-name="id1-3-2-2-11-10-2-3-5-1-1"/>
                    <table:table-column table:style-name="id1-3-2-2-11-10-2-3-5-1-2"/>
                    <table:table-header-rows>
                      <table:table-row table:style-name="row">
                        <table:table-cell table:style-name="cell_frame_all" table:number-rows-spanned="1" table:number-columns-spanned="1">
                          <text:p text:style-name="table_al">
                            <text:span text:style-name="nadrukcur">Inkomen (bruto) per jaar</text:span>
                          </text:p>
                        </table:table-cell>
                        <table:table-cell table:style-name="cell_frame_all" table:number-rows-spanned="1" table:number-columns-spanned="1">
                          <text:p text:style-name="table_al">
                            <text:span text:style-name="nadrukcur">Eigen bijdragen per gezin per jaar</text:span>
                          </text:p>
                        </table:table-cell>
                      </table:table-row>
                    </table:table-header-rows>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
              <text:list text:style-name="id1-3-2-2-11-10-3">
                <text:list-item text:style-override="id1-3-2-2-11-10-3-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500,-.</text:p>
                </text:list-item>
                <text:list-item text:style-override="id1-3-2-2-11-10-3-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1-10-3-3">
                  <text:number>6.</text:number>
                  <text:p text:style-name="al">Dit artikel is niet van toepassing op gehandicapte leerlingen.</text:p>
                </text:list-item>
              </text:list>
            </text:section>
          </text:section>
          <text:section text:name="paragraaf_id1-3-2-2-12" text:style-name="paragraaf">
            <text:p text:style-name="paragraaf_kop"><text:span text:style-name="label"> Paragraaf </text:span> <text:span text:style-name="nr"> 5. </text:span> Slotbepalingen</text:p>
            <text:section text:name="artikel_id1-3-2-2-12-2" text:style-name="artikel">
              <text:p text:style-name="artikel_kop_titel"><text:span text:style-name="artikel_kop_label">Artikel</text:span> <text:span text:style-name="artikel_kop_nr"> 25. </text:span> 
                <text:span text:style-name="nadrukvet">Beslissing burgemeester en wethouders in gevallen waarin de regeling niet voorziet</text:span> </text:p>
              <text:p text:style-name="al">In gevallen, de uitvoering van het leerlingenvervoer betreffende, waarin deze verordening niet voorziet, beslissen burgemeester en wethouders .</text:p>
              <text:p text:style-name="al"/>
            </text:section>
            <text:section text:name="artikel_id1-3-2-2-12-3" text:style-name="artikel">
              <text:p text:style-name="artikel_kop_titel"><text:span text:style-name="artikel_kop_label">Artikel</text:span> <text:span text:style-name="artikel_kop_nr"> 26. </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12-4" text:style-name="artikel">
              <text:p text:style-name="artikel_kop_titel"><text:span text:style-name="artikel_kop_label">Artikel</text:span> <text:span text:style-name="artikel_kop_nr"> 27. </text:span> 
                <text:span text:style-name="nadrukvet">Overgangsbepaling</text:span>
              </text:p>
              <text:p text:style-name="al">De rechten en verplichtingen die op het tijdstip van de inwerkingtreding van deze verordening gelden met betrekking tot de toekenning van een vervoersvoorziening, blijven gelden gedurende de looptijd van het besluit, dan wel tot het moment dat er een nieuw besluit wordt genomen.</text:p>
              <text:p text:style-name="al"/>
            </text:section>
            <text:section text:name="artikel_id1-3-2-2-12-5" text:style-name="artikel">
              <text:p text:style-name="artikel_kop_titel"><text:span text:style-name="artikel_kop_label">Artikel</text:span> <text:span text:style-name="artikel_kop_nr"> 28. </text:span> 
                <text:span text:style-name="nadrukvet">Intrekking oude regeling</text:span>
              </text:p>
              <text:p text:style-name="al">De Verordening leerlingenvervoer Beemster 2014 wordt ingetrokken op de in het eerste lid van artikel 29 genoemde datum.</text:p>
              <text:p text:style-name="al"/>
            </text:section>
            <text:section text:name="artikel_id1-3-2-2-12-6" text:style-name="artikel">
              <text:p text:style-name="artikel_kop_titel"><text:span text:style-name="artikel_kop_label">Artikel</text:span> <text:span text:style-name="artikel_kop_nr"> 29. </text:span> 
                <text:span text:style-name="nadrukvet">Inwerkingtreding en citeertitel</text:span>
              </text:p>
              <text:list text:style-name="id1-3-2-2-12-6-2">
                <text:list-item text:style-override="id1-3-2-2-12-6-2-1">
                  <text:number>1.</text:number>
                  <text:p text:style-name="al">Deze verordening treedt in werking op 1 augustus 2021</text:p>
                </text:list-item>
                <text:list-item text:style-override="id1-3-2-2-12-6-2-2">
                  <text:number>2.</text:number>
                  <text:p text:style-name="al">Deze verordening wordt aangehaald als: Verordening bekostiging Leerlingenvervoer Beemster 2021.</text:p>
                  <text:p text:style-name="al"/>
                </text:list-item>
              </text:list>
            </text:section>
          </text:section>
        </text:section>
        <text:section text:name="regeling-sluiting_id1-3-2-3" text:style-name="regeling-sluiting">
          <text:section text:name="gegeven_id1-3-2-3-1" text:style-name="gegeven">
            <text:p text:style-name="dagtekening">
            <text:span text:style-name="plaats">Aldus vastgesteld in de openbare vergadering van de raad d.d. </text:span>
            <text:span text:style-name="datum"> 29 juni 2021</text:span>
          </text:p>
          </text:section>
          <text:section text:name="ondertekening_id1-3-2-3-2">
            <text:p><text:span text:style-name="ondertekening_naam">
            <text:span text:style-name="voornaam"> H.C. </text:span>
            <text:span text:style-name="achternaam">Heerschop</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439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9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07-01</meta:user-defined>
    <meta:user-defined meta:name="DC.source">artikel 4 van de Wet op de expertisecentra]|[1.0:c:BWBR0003549&amp;artikel=4&amp;g=2021-07-01</meta:user-defined>
    <meta:user-defined meta:name="DC.source">artikel 4 van de Wet op het voortgezet onderwijs]|[1.0:c:BWBR0002399&amp;artikel=4&amp;g=2021-07-01</meta:user-defined>
    <meta:user-defined meta:name="DC.source">artikel 147, eerste lid, van de Gemeentewet]|[1.0:c:BWBR0005416&amp;artikel=147&amp;lid=1&amp;g=2021-07-01</meta:user-defined>
    <meta:user-defined meta:name="OVERHEIDop.referentienummer">1546726</meta:user-defined>
    <meta:user-defined meta:name="DCTERMS.alternative">Verordening bekostiging Leerlingenvervoer Beemster 2021</meta:user-defined>
    <dc:language>nl</dc:language>
    <meta:user-defined meta:name="OVERHEIDop.locatietype/OVERHEIDop.gebiedsmarkering">Gemeente</meta:user-defined>
    <meta:user-defined meta:name="DC.title">Verordening bekostiging Leerlingenvervoer Beemster 2021</meta:user-defined>
    <meta:user-defined meta:name="DCTERMS.W3CDTF/DCTERMS.available">2021-07-12</meta:user-defined>
    <meta:user-defined meta:name="DCTERMS.W3CDTF/OVERHEIDop.jaargang">2021</meta:user-defined>
    <meta:user-defined meta:name="OVERHEIDop.publicationIssue">224392</meta:user-defined>
    <meta:user-defined meta:name="OVERHEIDop.betreftRegeling">CVDR660161_1</meta:user-defined>
    <meta:user-defined meta:name="xs:date/OVERHEIDop.startdatum">2021-08-01</meta:user-defined>
    <meta:user-defined meta:name="OVERHEIDop.GmbID/DC.identifier">gmb-2021-224392</meta:user-defined>
    <meta:user-defined meta:name="OVERHEIDop.versieInformatie"/>
  </office:meta>
</office:document-meta>
</file>