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EEKHOORNBOS 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ekhoornbos 5 Helvoirt, bouwen carport, OV20211257, ingekomen 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39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EEKHOORNBOS 5 HELVOI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391</meta:user-defined>
    <meta:user-defined meta:name="OVERHEIDop.GmbID/DC.identifier">gmb-2021-224391</meta:user-defined>
    <meta:user-defined meta:name="OVERHEIDop.versieInformatie"/>
  </office:meta>
</office:document-meta>
</file>