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kappen van 1 slangenden - Grebb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41, het kappen van 1 slangenden , Rechtsmiddel: Geen. Ter informatie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ebbestraat 41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het kappen van 1 slangenden - Grebbestraat 4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88</meta:user-defined>
    <meta:user-defined meta:name="OVERHEIDop.GmbID/DC.identifier">gmb-2021-224388</meta:user-defined>
    <meta:user-defined meta:name="OVERHEIDop.versieInformatie"/>
  </office:meta>
</office:document-meta>
</file>