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het splitsen van een vrijstaande woning in twee appartementen op het adres Hartenlustlaan 1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 mei 2020 ontvingen we een aanvraag omgevingsvergunning voor het splitsen van een vrijstaande woning in twee appartementen aan de Hartenlustlaan 13 te Bloemendaal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8 juli 2021 tot en met </text:p>
            <text:p text:style-name="common-al">19 augustus 2021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43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 het splitsen van een vrijstaande woning in twee appartementen op het adres Hartenlustlaan 13 te Bloemendaa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82</meta:user-defined>
    <meta:user-defined meta:name="OVERHEIDop.GmbID/DC.identifier">gmb-2021-224382</meta:user-defined>
    <meta:user-defined meta:name="OVERHEIDop.versieInformatie"/>
  </office:meta>
</office:document-meta>
</file>