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 beschikking hogere waarde Wet geluidhinder  reguliere voorbereidingsprocedure  - Roermondseweg 17, 17A, 17B, 17C, 17D, 17E, 17F en 17G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Roermondseweg 17, 17A, 17B, 17C, 17D, 17E, 17F en 17G te Tegelen</text:span>
          </text:p>
            <text:p text:style-name="common-al">Voor het herbestemmen van de sigarenfabriek tot 8 appartementen, het aanleggen van een inrit en het tijdelijk aanleggen van een inrit en het herinrichten van het omliggende terrein (gemeentelijk monument)</text:p>
            <text:p text:style-name="common-al">Verzonden op 8 juli 2021</text:p>
            <text:p text:style-name="common-al">Kenmerk 2021-10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3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 beschikking hogere waarde Wet geluidhinder  reguliere voorbereidingsprocedure  - Roermondseweg 17, 17A, 17B, 17C, 17D, 17E, 17F en 17G te Tegelen</meta:user-defined>
    <meta:user-defined meta:name="DCTERMS.W3CDTF/DCTERMS.available">2021-07-12</meta:user-defined>
    <meta:user-defined meta:name="DCTERMS.W3CDTF/OVERHEIDop.jaargang">2021</meta:user-defined>
    <meta:user-defined meta:name="OVERHEIDop.publicationIssue">224377</meta:user-defined>
    <meta:user-defined meta:name="OVERHEIDop.GmbID/DC.identifier">gmb-2021-224377</meta:user-defined>
    <meta:user-defined meta:name="OVERHEIDop.versieInformatie"/>
  </office:meta>
</office:document-meta>
</file>