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EIKENLAAN 2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laan 21 Vught, kappen van een Amerikaanse Eik, OV20211255, ingekomen 6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37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EIKENLAAN 21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374</meta:user-defined>
    <meta:user-defined meta:name="OVERHEIDop.GmbID/DC.identifier">gmb-2021-224374</meta:user-defined>
    <meta:user-defined meta:name="OVERHEIDop.versieInformatie"/>
  </office:meta>
</office:document-meta>
</file>