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37 in Heerde: het plaatsen van reclame aan de gevel en op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a van Heerde maakt bekend dat zij op 3 juli 2021 een aanvraag omgevingsvergunning heeft ontvangen voor het plaatsen van reclame aan de gevel en op de ramen aan de Dorpsstraat 37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36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6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6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25263</meta:user-defined>
    <meta:user-defined meta:name="DCTERMS.abstract">Aanvraag omgevingsvergunning Dorpsstraat 37 in Heerde plaatsen reclame aan gevel en ramen</meta:user-defined>
    <dc:language>nl</dc:language>
    <meta:user-defined meta:name="OVERHEIDop.locatietype/OVERHEIDop.gebiedsmarkering">Adres</meta:user-defined>
    <meta:user-defined meta:name="DC.title">Aanvraag omgevingsvergunning Dorpsstraat 37 in Heerde: het plaatsen van reclame aan de gevel en op de ram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369</meta:user-defined>
    <meta:user-defined meta:name="OVERHEIDop.GmbID/DC.identifier">gmb-2021-224369</meta:user-defined>
    <meta:user-defined meta:name="OVERHEIDop.versieInformatie"/>
  </office:meta>
</office:document-meta>
</file>