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drank- en horecawet op 5 september 2021 - Tolhuisstraat (parkeerplaats) in Marum</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Westerkwartier een aanvraag ontvangen voor het verkrijgen van een ontheffing artikel 35 van de drank- en horecawet op locatie Tolhuisstraat (parkeerplaats) in Marum. De aanvraag is geregistreerd onder zaaknummer Z202102616.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36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6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6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verkrijgen van een ontheffing artikel 35 van de drank- en horecawet op 5 september 2021 - Tolhuisstraat (parkeerplaats) in Marum</meta:user-defined>
    <meta:user-defined meta:name="DCTERMS.W3CDTF/DCTERMS.available">2021-07-12</meta:user-defined>
    <meta:user-defined meta:name="DCTERMS.W3CDTF/OVERHEIDop.jaargang">2021</meta:user-defined>
    <meta:user-defined meta:name="OVERHEIDop.publicationIssue">224368</meta:user-defined>
    <meta:user-defined meta:name="OVERHEIDop.GmbID/DC.identifier">gmb-2021-224368</meta:user-defined>
    <meta:user-defined meta:name="OVERHEIDop.versieInformatie"/>
  </office:meta>
</office:document-meta>
</file>