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 Goerionpad 38 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2021-01278 voor een omgevingsvergunning op locatie Ben Goerionpad 38 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4367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6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67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en Goerionpad 38  Oud-Beijerland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367</meta:user-defined>
    <meta:user-defined meta:name="OVERHEIDop.GmbID/DC.identifier">gmb-2021-224367</meta:user-defined>
    <meta:user-defined meta:name="OVERHEIDop.versieInformatie"/>
  </office:meta>
</office:document-meta>
</file>