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ksingel 5 te Schalkhaar (190976-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Tennisclub Park Braband ontvangen om een incidentele festiviteit te houden van 19 juli 2021 tot en met 25 juli  waarbij de geluidwaarden bedoeld in de artikelen 2.17, 2.19 en 2.20 van het Activiteitenbesluit milieubeheer niet van toepassing zijn tot 01.00 uur en waarbij de verlichtingsuren bedoeld in artikel 3.148, eerste lid, van het Activiteitenbesluit milieubeheer niet van toepassing zijn plaatsvindend aan de Parksingel 5 te Schalkhaar.</text:p>
            <text:p text:style-name="common-al">De kennisgeving ligt van 8 juli 2021 t/m 22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3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Parksingel 5 te Schalkhaar (190976-2021)</meta:user-defined>
    <meta:user-defined meta:name="DCTERMS.W3CDTF/DCTERMS.available">2021-07-12</meta:user-defined>
    <meta:user-defined meta:name="DCTERMS.W3CDTF/OVERHEIDop.jaargang">2021</meta:user-defined>
    <meta:user-defined meta:name="OVERHEIDop.publicationIssue">224362</meta:user-defined>
    <meta:user-defined meta:name="OVERHEIDop.GmbID/DC.identifier">gmb-2021-224362</meta:user-defined>
    <meta:user-defined meta:name="OVERHEIDop.versieInformatie"/>
  </office:meta>
</office:document-meta>
</file>