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uttershof te Goes - Besluit op aanvraag vergunning obstakels op openbare weg voor het plaatsen van een afvalcontainer van 12 t/m 23 juli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8 juli 2021 een vergunning obstakels op openbare weg hebben verleend voor het plaatsen van een afvalcontainer van 12 t/m 23 juli 2021 op de locatie Schuttershof te Goes. Het besluit is geregistreerd onder nummer OOW-2021-311 / Z21.087655.</text:p>
            <text:p text:style-name="common-al">
            <text:span text:style-name="nadrukvet">Procedure</text:span>
          </text:p>
            <text:p text:style-name="last-al">Tegen een verleende vergunning kunnen belanghebbenden binnen zes weken na 9 juli 2021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24361</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361</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361</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Schuttershof te Goes - Besluit op aanvraag vergunning obstakels op openbare weg voor het plaatsen van een afvalcontainer van 12 t/m 23 juli 2021</meta:user-defined>
    <dc:language>nl</dc:language>
    <meta:user-defined meta:name="OVERHEIDop.locatietype/OVERHEIDop.gebiedsmarkering">Punt</meta:user-defined>
    <meta:user-defined meta:name="DC.title">Schuttershof te Goes - Besluit op aanvraag vergunning obstakels op openbare weg voor het plaatsen van een afvalcontainer van 12 t/m 23 juli 2021</meta:user-defined>
    <meta:user-defined meta:name="DCTERMS.W3CDTF/DCTERMS.available">2021-07-12</meta:user-defined>
    <meta:user-defined meta:name="DCTERMS.W3CDTF/OVERHEIDop.jaargang">2021</meta:user-defined>
    <meta:user-defined meta:name="OVERHEIDop.publicationIssue">224361</meta:user-defined>
    <meta:user-defined meta:name="OVERHEIDop.GmbID/DC.identifier">gmb-2021-224361</meta:user-defined>
    <meta:user-defined meta:name="OVERHEIDop.versieInformatie"/>
  </office:meta>
</office:document-meta>
</file>