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DR. VAN OIRSCHOTSTRAAT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r. Van Oirschotstraat 2 Helvoirt, intern verbouwen van de woning, OV20211226.</text:p>
            <text:p text:style-name="tussenkopcur">De vergunning is verzonden op 9 jul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43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DR. VAN OIRSCHOTSTRAAT 2 HELVOI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353</meta:user-defined>
    <meta:user-defined meta:name="OVERHEIDop.GmbID/DC.identifier">gmb-2021-224353</meta:user-defined>
    <meta:user-defined meta:name="OVERHEIDop.versieInformatie"/>
  </office:meta>
</office:document-meta>
</file>