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copperweg 4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OV-2021-0307 voor een omgevingsvergunning op locatie Heicopperweg 46 in Lexmond. De vergunning is verleend. Het besluit betreft het bouwen van een schuur/vee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35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copperweg 46 in Lexmo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52</meta:user-defined>
    <meta:user-defined meta:name="OVERHEIDop.GmbID/DC.identifier">gmb-2021-224352</meta:user-defined>
    <meta:user-defined meta:name="OVERHEIDop.versieInformatie"/>
  </office:meta>
</office:document-meta>
</file>