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ekel – Raadsbesluit – Onttrekking openbaarheid van wegen ter aanleg van de Randweg Boe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020-000</text:span> </text:p>
            <text:p text:style-name="al">De raad van de gemeente Boekel;</text:p>
            <text:p text:style-name="al">Gezien het voorstel van burgemeester en wethouders d.d. 11 mei 2021</text:p>
            <text:p text:style-name="al">Gelet op:</text:p>
            <text:p text:style-name="al"/>
            <text:list text:style-name="id1-3-2-2-1-6">
              <text:list-item text:style-override="id1-3-2-2-1-6-1">
                <text:number>1.</text:number>
                <text:p text:style-name="al">Het bepaalde in artikel 5, artikel 9, artikel 15, eerste lid en artikel 18, eerste lid, onder d, van de wegenverkeerswet 1994, het Besluit administratieve bepalingen inzake het wegverkeer en het Regelement verkeersregels en verkeerstekens 1990;</text:p>
              </text:list-item>
            </text:list>
            <text:p text:style-name="al">Overwegende dat:</text:p>
            <text:list text:style-name="id1-3-2-2-1-8">
              <text:list-item text:style-override="id1-3-2-2-1-8-1">
                <text:number>1.</text:number>
                <text:p text:style-name="al">in de huidige situatie de wegvakken Leurke, Kiesbeemd, Het Goor, Lage Raam, Koesmacht en Neerbroek buiten de bebouwde kom zijn gesitueerd;</text:p>
              </text:list-item>
              <text:list-item text:style-override="id1-3-2-2-1-8-2">
                <text:number>2.</text:number>
                <text:p text:style-name="al">de genoemde wegdelen zich bevinden in de gemeente Boekel;</text:p>
              </text:list-item>
              <text:list-item text:style-override="id1-3-2-2-1-8-3">
                <text:number>3.</text:number>
                <text:p text:style-name="al">de genoemde wegdelen in beheer en onderhoud zijn van de gemeente Boekel;</text:p>
              </text:list-item>
              <text:list-item text:style-override="id1-3-2-2-1-8-4">
                <text:number>4.</text:number>
                <text:p text:style-name="al">de genoemde wegdelen geen onderdeel zijn van een calamiteiten- of busroute;</text:p>
              </text:list-item>
              <text:list-item text:style-override="id1-3-2-2-1-8-5">
                <text:number>5.</text:number>
                <text:p text:style-name="al">de genoemde wegdelen voornamelijk worden gebruikt door lokaal verkeer;</text:p>
              </text:list-item>
              <text:list-item text:style-override="id1-3-2-2-1-8-6">
                <text:number>6.</text:number>
                <text:p text:style-name="al">gedeeltes van deze wegvakken kruisen met de nieuwe Randweg Boekel;</text:p>
              </text:list-item>
              <text:list-item text:style-override="id1-3-2-2-1-8-7">
                <text:number>7.</text:number>
                <text:p text:style-name="al">met de komst van de Randweg deze wegvakken opgeheven dienen te worden;</text:p>
              </text:list-item>
              <text:list-item text:style-override="id1-3-2-2-1-8-8">
                <text:number>8.</text:number>
                <text:p text:style-name="al">de wegvakken bedoeld in bijlage 1 ‘situatietekening’ weggedeeltes zijn die worden onttrokken aan de openbaarheid;</text:p>
              </text:list-item>
              <text:list-item text:style-override="id1-3-2-2-1-8-9">
                <text:number>9.</text:number>
                <text:p text:style-name="al">verschillende wegen doodlopend worden;</text:p>
              </text:list-item>
              <text:list-item text:style-override="id1-3-2-2-1-8-10">
                <text:number>10.</text:number>
                <text:p text:style-name="al">de aangrenzende percelen bereikbaar blijven na de onttrekking van de openbaarheid;</text:p>
              </text:list-item>
              <text:list-item text:style-override="id1-3-2-2-1-8-11">
                <text:number>11</text:number>
                <text:p text:style-name="al">het wegvak Kiesbeemd tussen de Randweg en Kiesbeemd nummer 5 geen verbindende functie meer heeft;</text:p>
              </text:list-item>
              <text:list-item text:style-override="id1-3-2-2-1-8-12">
                <text:number>12</text:number>
                <text:p text:style-name="al">het bovengenoemde wegvak enkel toegang biedt tot de percelen van Koesmacht huisnummer 5 en de watergang van het Waterschap;</text:p>
              </text:list-item>
              <text:list-item text:style-override="id1-3-2-2-1-8-13">
                <text:number>13</text:number>
                <text:p text:style-name="al">het Waterschap te allen tijde toegang heeft tot dit wegvak;</text:p>
              </text:list-item>
              <text:list-item text:style-override="id1-3-2-2-1-8-14">
                <text:number>14</text:number>
                <text:p text:style-name="al">er afstemming is geweest met de Provincie Brabant en het Waterschap, waarbij beide partijen hebben aangegeven geen bezwaar te hebben tegen de voorgenomen maatregel daar waar de watergang bereikbaar blijft voor onderhouds-, inspectie- en spoed werkzaamheden.</text:p>
              </text:list-item>
            </text:list>
            <text:p text:style-name="al">gelet op het voorgaande, de volgende</text:p>
            <text:p text:style-name="al">Besluiten:</text:p>
            <text:list text:style-name="id1-3-2-2-1-11">
              <text:list-item text:style-override="id1-3-2-2-1-11-1">
                <text:number>1.</text:number>
                <text:p text:style-name="al">De weggedeeltes Leurke, Kiesbeemd, Het Goor, Lage Raam, Koesmacht en Neerbroek ter hoogte van de Randweg conform de aangegeven wegvakken in de bijgaande situatietekeningen te onttrekken aan de openbaarheid;</text:p>
              </text:list-item>
              <text:list-item text:style-override="id1-3-2-2-1-11-2">
                <text:number>2.</text:number>
                <text:p text:style-name="al">Het weggedeelte van de Kiesbeemd vanaf de Randweg tot huisnummer 5 te onttrekken aan de openbaarheid, met als voorwaarde dat de eigenaar van huisnummer 5 en het Waterschap toegang behouden tot deze weg.</text:p>
              </text:list-item>
            </text:list>
            <text:p text:style-name="al">Aldus besloten in de openbare vergadering van de raad van de gemeente Boekel, gehouden op 24 juni 2021</text:p>
            <text:p text:style-name="al">De raad van de gemeente Boekel</text:p>
            <text:p text:style-name="al"/>
            <text:p text:style-name="al">Bezwaarclausule</text:p>
            <text:p text:style-name="al">Tegen dit besluit kunt u binnen 6 weken na verzenddatum van het besluit bezwaar maken. U kunt dan een brief sturen naar de gemeenteraad, Postbus 99, 5427 ZH Boekel. De brief moet door u ondertekend zijn. In de brief moet in elk geval de datum en uw naam en adres staan. Ook moet u in de brief schrijven tegen welk besluit u bezwaar maakt en waarom u bezwaar maakt.</text:p>
            <text:p text:style-name="al">Het besluit verandert door het indienen van een bezwaarschrift in eerste instantie niet. Als u vindt dat er snel iets aan het besluit moet worden gedaan, dan moet u de rechter vragen hierover een uitspraak te doen (dit heet een ‘voorlopige voorziening’). In dat geval moet u niet alleen een brief sturen naar burgemeester en wethouders, maar ook een naar de Voorzieningenrechter van de Rechtbank, Postbus 90125, 5200 MA ’s-Hertogenbosch. In die brief moet u dan vragen of het besluit waartegen u bezwaar maakt niet uitgevoerd wordt. Hiervoor moet u wel griffierechten beta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2435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5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5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Verkeer | Organisatie en beleid</meta:user-defined>
    <meta:user-defined meta:name="DC.source">artikel 5 van de Invoeringswet Wegenverkeerswet 1994]|[1.0:c:BWBR0007022&amp;artikel=5&amp;g=2009-05-01</meta:user-defined>
    <dc:language>nl</dc:language>
    <meta:user-defined meta:name="OVERHEIDop.locatietype/OVERHEIDop.gebiedsmarkering">Punt</meta:user-defined>
    <meta:user-defined meta:name="DC.title">Gemeente Boekel – Raadsbesluit – Onttrekking openbaarheid van wegen ter aanleg van de Randweg Boekel</meta:user-defined>
    <meta:user-defined meta:name="DCTERMS.W3CDTF/DCTERMS.available">2021-07-12</meta:user-defined>
    <meta:user-defined meta:name="OVERHEIDop.externeBijlage">Situatietekening|exb-2021-41834</meta:user-defined>
    <meta:user-defined meta:name="DCTERMS.W3CDTF/OVERHEIDop.jaargang">2021</meta:user-defined>
    <meta:user-defined meta:name="OVERHEIDop.publicationIssue">224351</meta:user-defined>
    <meta:user-defined meta:name="OVERHEIDop.GmbID/DC.identifier">gmb-2021-224351</meta:user-defined>
    <meta:user-defined meta:name="OVERHEIDop.versieInformatie"/>
  </office:meta>
</office:document-meta>
</file>