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stallen objecten (caravans, vouwwagens, boten) in tunnelkas, Vijfhoekweg Noord 10 (zaaknummer 0193ESUITE134539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is ingetrokken voor het project: </text:p>
            <text:p text:style-name="common-al">
            <text:span text:style-name="nadrukvet">Vijfhoekweg Noord 10</text:span> – voor het stallen van objecten ( caravans, vouwwagens, boten) in de tunnelkas, ingetrokken op 1 juli 2021.</text:p>
            <text:p text:style-name="common-al">Tegen de intrekking van een aanvraag om een omgevingsvergunning kan geen bezwaarschrift worden ingediend.</text:p>
            <text:p text:style-name="last-al">Voor meer informatie kunt u contact opnemen met de afdeling Fysieke Leefomgeving, bereikbaar via telefoonnummer 14038 vraag naar de sectie Bouwtoezicht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24349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349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349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omgevingsvergunning, stallen objecten (caravans, vouwwagens, boten) in tunnelkas, Vijfhoekweg Noord 10 (zaaknummer 0193ESUITE1345392021)</meta:user-defined>
    <meta:user-defined meta:name="DCTERMS.W3CDTF/DCTERMS.available">2021-07-12</meta:user-defined>
    <meta:user-defined meta:name="DCTERMS.W3CDTF/OVERHEIDop.jaargang">2021</meta:user-defined>
    <meta:user-defined meta:name="OVERHEIDop.publicationIssue">224349</meta:user-defined>
    <meta:user-defined meta:name="OVERHEIDop.GmbID/DC.identifier">gmb-2021-224349</meta:user-defined>
    <meta:user-defined meta:name="OVERHEIDop.versieInformatie"/>
  </office:meta>
</office:document-meta>
</file>