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jster 15a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een besluit genomen op de aanvraag met zaaknummer 2021-01147 voor een omgevingsvergunning op locatie Lijster 15a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434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4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4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jster 15a in Maasdam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347</meta:user-defined>
    <meta:user-defined meta:name="OVERHEIDop.GmbID/DC.identifier">gmb-2021-224347</meta:user-defined>
    <meta:user-defined meta:name="OVERHEIDop.versieInformatie"/>
  </office:meta>
</office:document-meta>
</file>