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nkelwijk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WABO-2021-254 voor een omgevingsvergunning op locatie Dinkelwijk 4 te Leusden. De vergunning is toegekend. Het besluit betreft het vervangen en vergroten van de dakkapel in het voordakvlak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jul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433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nkelwijk 4 te Leusd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33</meta:user-defined>
    <meta:user-defined meta:name="OVERHEIDop.GmbID/DC.identifier">gmb-2021-224333</meta:user-defined>
    <meta:user-defined meta:name="OVERHEIDop.versieInformatie"/>
  </office:meta>
</office:document-meta>
</file>