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85, het plaatsen van zonnepanelen op het d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385, het plaatsen van zonnepanelen op het dak, 6972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432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2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Exloërmond, Zuiderdiep 385, het plaatsen van zonnepanelen op het dak (aanvraag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24</meta:user-defined>
    <meta:user-defined meta:name="OVERHEIDop.GmbID/DC.identifier">gmb-2021-224324</meta:user-defined>
    <meta:user-defined meta:name="OVERHEIDop.versieInformatie"/>
  </office:meta>
</office:document-meta>
</file>