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achtergevel en het plaatsen van een dakkapel op het voor- en achterdakvlak van een woning, Borneostraat 27 te Utrecht,  HZ_WABO-21-18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27 te Utrecht</text:p>
            <text:p text:style-name="common-al">HZ_WABO-21-18885</text:p>
            <text:p text:style-name="common-al">Toelichting: het optrekken van achtergevel en het plaatsen van een dakkapel op het voor- en achterdakvlak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32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optrekken van achtergevel en het plaatsen van een dakkapel op het voor- en achterdakvlak van een woning, Borneostraat 27 te Utrecht,  HZ_WABO-21-18885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22</meta:user-defined>
    <meta:user-defined meta:name="OVERHEIDop.GmbID/DC.identifier">gmb-2021-224322</meta:user-defined>
    <meta:user-defined meta:name="OVERHEIDop.versieInformatie"/>
  </office:meta>
</office:document-meta>
</file>