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onceaupark 16, 1448G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besloten de omgevingsvergunning voor Monceaupark 16, 1448G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(2e verdieping)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4321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2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2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Monceaupark 16, 1448GJ Purmerend</meta:user-defined>
    <meta:user-defined meta:name="DCTERMS.W3CDTF/DCTERMS.available">2021-07-12</meta:user-defined>
    <meta:user-defined meta:name="DCTERMS.W3CDTF/OVERHEIDop.jaargang">2021</meta:user-defined>
    <meta:user-defined meta:name="OVERHEIDop.externeBijlage">Dakkapel achtergevel 2e verd. Monceaupark 16 P'end|exb-2021-41830</meta:user-defined>
    <meta:user-defined meta:name="OVERHEIDop.externeBijlage">Omgevingsvergunning beschikking publiceerbaar|exb-2021-41831</meta:user-defined>
    <meta:user-defined meta:name="OVERHEIDop.publicationIssue">224321</meta:user-defined>
    <meta:user-defined meta:name="OVERHEIDop.GmbID/DC.identifier">gmb-2021-224321</meta:user-defined>
    <meta:user-defined meta:name="OVERHEIDop.versieInformatie"/>
  </office:meta>
</office:document-meta>
</file>