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se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om de beslistermijn voor de aanvraag met zaaknummer W2021-0425 voor een omgevingsvergunning betreffende het bouwen van folie tunnels en een waterbasin op locatie Blokseweg 2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31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lokseweg 2 te Acht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17</meta:user-defined>
    <meta:user-defined meta:name="OVERHEIDop.GmbID/DC.identifier">gmb-2021-224317</meta:user-defined>
    <meta:user-defined meta:name="OVERHEIDop.versieInformatie"/>
  </office:meta>
</office:document-meta>
</file>