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er bepaling van de hoogte van de noodzakelijke kosten voor aanvullende bijzondere bijstand voor 18- tot 21-jarigen Participatiewet gemeente Ensched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nschede: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4:81 van de Algemene wet bestuursrecht;</text:p>
              </text:list-item>
              <text:list-item text:style-override="id1-3-2-1-1-3-2">
                <text:number>•</text:number>
                <text:p text:style-name="al">gelet op artikel 12 van de Participatiewet;</text:p>
              </text:list-item>
              <text:list-item text:style-override="id1-3-2-1-1-3-3">
                <text:number>•</text:number>
                <text:p text:style-name="al">overwegende dat het om redenen van rechtszekerheid en doelmatigheid wenselijk is om beleidsregels vast te stellen inzake in aanmerking te nemen middelen voor vaststelling van de draagkracht.</text:p>
              </text:list-item>
            </text:list>
            <text:p text:style-name="al"/>
            <text:p text:style-name="al">besluit vast te stellen de beleidsregels ter bepaling van de hoogte van de noodzakelijke kosten voor aanvullende bijzondere bijstand voor 18- tot 21-jarigen Participatiewet gemeente Enschede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 </text:p>
            <text:list text:style-name="id1-3-2-2-1-2">
              <text:list-item text:style-override="id1-3-2-2-1-2-1">
                <text:number>a.</text:number>
                <text:p text:style-name="al">De wet: de Participatiewet;</text:p>
              </text:list-item>
              <text:list-item text:style-override="id1-3-2-2-1-2-2">
                <text:number>b.</text:number>
                <text:p text:style-name="al">Jongerennorm: de norm zoals bedoel in artikel 20 Participatiewet;</text:p>
              </text:list-item>
              <text:list-item text:style-override="id1-3-2-2-1-2-3">
                <text:number>c.</text:number>
                <text:p text:style-name="al">Reguliere bijstandsnorm: de norm zoals bedoeld in artikel 21 Participatiewet;</text:p>
              </text:list-item>
              <text:list-item text:style-override="id1-3-2-2-1-2-4">
                <text:number>d.</text:number>
                <text:p text:style-name="al">Kostendelersnorm: de norm zoals bedoeld in artikel 22a Participatiewet gebaseerd op de feitelijke woonsituatie van belanghebbende;</text:p>
              </text:list-item>
              <text:list-item text:style-override="id1-3-2-2-1-2-5">
                <text:number>e.</text:number>
                <text:p text:style-name="al">Bijzondere bijstand: de bijstand als bedoeld in artikel 12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Noodzakelijke kosten</text:p>
            <text:list text:style-name="id1-3-2-2-2-2">
              <text:list-item text:style-override="id1-3-2-2-2-2-1">
                <text:number>a.</text:number>
                <text:p text:style-name="al">De hoogte van de noodzakelijk geachte kosten als bedoeld in artikel 12 van de wet is gelijk aan de (kostendelers-)norm (exclusief vakantietoeslag) als bedoeld in artikelen 21 of 22a van de wet voor een belanghebbende van 21 jaar of ouder;</text:p>
              </text:list-item>
              <text:list-item text:style-override="id1-3-2-2-2-2-2">
                <text:number>b.</text:number>
                <text:p text:style-name="al">In afwijking van het bepaalde onder a zijn de noodzakelijk geachte kosten niet hoger dan de hoogte van het voor betrokkene geldende netto wettelijk minimumjeugdloon (exclusief vakantietoeslag). </text:p>
              </text:list-item>
              <text:list-item text:style-override="id1-3-2-2-2-2-3">
                <text:number>c.</text:number>
                <text:p text:style-name="al">In afwijking van het bepaalde onder a en b worden de noodzakelijke kosten van gehuwden voor elke van de partners niet hoger geacht dan 50% van de norm geldend voor gehuwden (exclusief vakantietoeslag)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ardheidsclausule</text:p>
            <text:p text:style-name="al">Het college kan in bijzondere gevallen, ten gunste van belanghebbende, afwijken van de bepalingen in deze beleidsregel als toepassing daarvan tot onbillijkheden van overwegende aard lei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beleidsregel kan worden aangehaald als: “Beleidsregel ter bepaling van de hoogte van de noodzakelijke kosten voor aanvullende bijzondere bijstand voor 18- tot 21-jarigen Participatiewet gemeente Enschede 2021”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">
                <text:number>1.</text:number>
                <text:p text:style-name="al">De Beleidsregels aanvullende bijzondere bijstand voor 18- tot 21- jarigen Participatiewet gemeente Enschede 2015 worden hiermee ingetrokken.</text:p>
              </text:list-item>
              <text:list-item text:style-override="id1-3-2-2-5-3">
                <text:number>2.</text:number>
                <text:p text:style-name="al">Deze beleidsregels treden in werking op de dag na bekendmaking en hebben terugwerkende kracht tot en met 1 juli 2021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juli 2021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Ensched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loco-Secretaris, E.A. Smit</text:span></text:p>
          </text:section>
          <text:section text:name="ondertekening_id1-3-2-3-4">
            <text:p><text:span text:style-name="functie"/></text:p>
            <text:p><text:span text:style-name="functie">de Burgemeester, dr. G.O. van Veldhuiz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31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1-07-01</meta:user-defined>
    <meta:user-defined meta:name="DC.source">artikel 12 van de Wet werk en bijstand]|[1.0:c:BWBR0015703&amp;artikel=12&amp;g=2021-07-01</meta:user-defined>
    <meta:user-defined meta:name="DCTERMS.alternative">Beleidsregel ter bepaling van de hoogte van de noodzakelijke kosten voor aanvullende bijzondere bijstand voor 18- tot 21-jarigen Participatiewet gemeente Enschede 2021</meta:user-defined>
    <dc:language>nl</dc:language>
    <meta:user-defined meta:name="OVERHEIDop.locatietype/OVERHEIDop.gebiedsmarkering">Gemeente</meta:user-defined>
    <meta:user-defined meta:name="DC.title">Beleidsregel ter bepaling van de hoogte van de noodzakelijke kosten voor aanvullende bijzondere bijstand voor 18- tot 21-jarigen Participatiewet gemeente Enschede 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14</meta:user-defined>
    <meta:user-defined meta:name="OVERHEIDop.betreftRegeling">CVDR660154_1</meta:user-defined>
    <meta:user-defined meta:name="xs:date/OVERHEIDop.startdatum">2021-07-13</meta:user-defined>
    <meta:user-defined meta:name="OVERHEIDop.GmbID/DC.identifier">gmb-2021-224314</meta:user-defined>
    <meta:user-defined meta:name="OVERHEIDop.versieInformatie"/>
  </office:meta>
</office:document-meta>
</file>