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Woolderesweg 53, 7555 LH Hengelo</text:p>
      <text:section text:name="zakelijke-mededeling_id1-3-2" text:style-name="zakelijke-mededeling">
        <text:section text:name="zakelijke-mededeling-tekst_id1-3-2-1" text:style-name="zakelijke-mededeling-tekst">
          <text:section text:name="tekst_id1-3-2-1-1" text:style-name="tekst">
            <text:p text:style-name="common-al">Op 1 juli 2021 heeft de gemeente een aanvraag ontvangen voor het houden van een evenement genaamd: Feestweek officiële opening Het Woolde. Het evenement is gepland op <text:span text:style-name="nadrukvet">10-09-2021 tot 18-09-2021</text:span>op de locatie Woolderesweg 53, 7555 LH Hengelo. De aanvraag is geregistreerd onder zaaknummer EV-2021-0026.</text:p>
            <text:p text:style-name="common-al">
            <text:span text:style-name="nadrukvet">
              <text:span text:style-name="nadrukvet">
                <text:span text:style-name="nadrukvet">Procedure</text:span>
              </text:span>
            </text:span>
          </text:p>
            <text:p text:style-name="common-al">
            <text:span text:style-name="nadrukvet">
              <text:span text:style-name="nadrukvet">Nadat de aanvraag is ontvangen, beoordeelt de gemeente of de aanvraag volledig is. Als de aanvraag niet volledig is, krijgt de aanvrager een verzoek om aanvulling. De behandeltermijn wordt dan tijdelijk stilgezet.</text:span>
            </text:span>
          </text:p>
            <text:p text:style-name="common-al">
            <text:span text:style-name="nadrukvet">
              <text:span text:style-name="nadrukvet">U kunt contact opnemen met de gemeente Hengelo als u de aanvraag wil inzien. Daarnaast kan u als belanghebbende een zienswijze indienen.</text:span>
            </text:span>
          </text:p>
            <text:p text:style-name="last-al">
            <text:span text:style-name="nadrukvet">
              <text:span text:style-name="nadrukvet">Het maken van een afspraak voor een inzage of het stellen van vragen (over o.a. het indienen van een zienswijze) kan per email via reguleringentoezicht@hengelo.nl of telefonisch via telefoonnummer 14 074.</text:span>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24313</text:span><text:line-break/><text:date style:data-style-name="dag" text:fixed="true" text:date-value="2021-07-12"/><text:line-break/><text:date style:data-style-name="jaar" text:fixed="true" text:date-value="2021-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313</text:span><text:date style:data-style-name="nicedate" text:fixed="true" text:date-value="2021-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313</text:span><text:date style:data-style-name="nicedate" text:fixed="true" text:date-value="2021-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 Woolderesweg 53, 7555 LH Hengelo</meta:user-defined>
    <meta:user-defined meta:name="DCTERMS.W3CDTF/DCTERMS.available">2021-07-12</meta:user-defined>
    <meta:user-defined meta:name="DCTERMS.W3CDTF/OVERHEIDop.jaargang">2021</meta:user-defined>
    <meta:user-defined meta:name="OVERHEIDop.publicationIssue">224313</meta:user-defined>
    <meta:user-defined meta:name="OVERHEIDop.GmbID/DC.identifier">gmb-2021-224313</meta:user-defined>
    <meta:user-defined meta:name="OVERHEIDop.versieInformatie"/>
  </office:meta>
</office:document-meta>
</file>