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“Happie Döner”, Graftermeerstraat 29A, 2131 AA  te Zwanenburg, verzenddatum 07-07-2021, zaaknummer 44138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31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1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1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“Happie Döner”, Graftermeerstraat 29A, 2131 AA  te Zwanenburg, verzenddatum 07-07-2021, zaaknummer 4413894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12</meta:user-defined>
    <meta:user-defined meta:name="OVERHEIDop.GmbID/DC.identifier">gmb-2021-224312</meta:user-defined>
    <meta:user-defined meta:name="OVERHEIDop.versieInformatie"/>
  </office:meta>
</office:document-meta>
</file>