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nabij kasteel Elsloo aan de Maasberg te Elsloo (A2021-077\0971177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77\0971177475, ingekomen op 8 juli 2021 voor het houden van Castello Classico op 8 augustus 2021 nabij Kasteel Elsloo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31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nabij kasteel Elsloo aan de Maasberg te Elsloo (A2021-077\0971177475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11</meta:user-defined>
    <meta:user-defined meta:name="OVERHEIDop.GmbID/DC.identifier">gmb-2021-224311</meta:user-defined>
    <meta:user-defined meta:name="OVERHEIDop.versieInformatie"/>
  </office:meta>
</office:document-meta>
</file>