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ingetrokken aanvraag omgevingsvergunning - het uitbreiden van de kelder - Groenmarkt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Ingetrokken, Groenmarkt 8, het uitbreiden van de kelder , 16-07-2021. Rechtsmiddel: Bezwaar</text:p>
            <text:p text:style-name="last-al">Stadsberichten, 7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430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0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0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18140</meta:user-defined>
    <dc:language>nl</dc:language>
    <meta:user-defined meta:name="OVERHEIDop.locatietype/OVERHEIDop.gebiedsmarkering">Adres</meta:user-defined>
    <meta:user-defined meta:name="DC.title">Gemeente Amersfoort, Binnenstad - ingetrokken aanvraag omgevingsvergunning - het uitbreiden van de kelder - Groenmarkt 8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4304</meta:user-defined>
    <meta:user-defined meta:name="OVERHEIDop.GmbID/DC.identifier">gmb-2021-224304</meta:user-defined>
    <meta:user-defined meta:name="OVERHEIDop.versieInformatie"/>
  </office:meta>
</office:document-meta>
</file>