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laas Bo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de beslistermijn voor de aanvraag met zaaknummer W 21/193 voor het plaatsen van een carport (bouwen, afwijken bestemmingsplan)op locatie Klaas Bosstraat 1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29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9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9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Klaas Bosstraat 17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98</meta:user-defined>
    <meta:user-defined meta:name="OVERHEIDop.GmbID/DC.identifier">gmb-2021-224298</meta:user-defined>
    <meta:user-defined meta:name="OVERHEIDop.versieInformatie"/>
  </office:meta>
</office:document-meta>
</file>